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/**</text:p>
      <text:p text:style-name="Standard"><text:s/>* Copyright (c) 2006</text:p>
      <text:p text:style-name="Standard"><text:s/>* </text:p>
      <text:p text:style-name="Standard"><text:s/>* Philipp Berger, Martin Czuchra, Gero Decker, Ole Eckermann, Lutz Gericke,</text:p>
      <text:p text:style-name="Standard"><text:s/>* Alexander Hold, Alexander Koglin, Oliver Kopp, Stefan Krumnow, </text:p>
      <text:p text:style-name="Standard"><text:s/>* Matthias Kunze, Philipp Maschke, Falko Menge, Christoph Neijenhuis, </text:p>
      <text:p text:style-name="Standard"><text:s/>* Hagen Overdick, Zhen Peng, Nicolas Peters, Kerstin Pfitzner, Daniel Polak,</text:p>
      <text:p text:style-name="Standard"><text:s/>* Steffen Ryll, Kai Schlichting, Jan-Felix Schwarz, Daniel Taschik, </text:p>
      <text:p text:style-name="Standard"><text:s/>* Willi Tscheschner, Björn Wagner, Sven Wagner-Boysen, Matthias Weidlich</text:p>
      <text:p text:style-name="Standard"><text:s/>*</text:p>
      <text:p text:style-name="Standard"><text:s/>* Permission is hereby granted, free of charge, to any person obtaining a</text:p>
      <text:p text:style-name="Standard"><text:s/>* copy of this software and associated documentation files (the "Software"),</text:p>
      <text:p text:style-name="Standard"><text:s/>* to deal in the Software without restriction, including without limitation</text:p>
      <text:p text:style-name="Standard"><text:s/>* the rights to use, copy, modify, merge, publish, distribute, sublicense,</text:p>
      <text:p text:style-name="Standard"><text:s/>* and/or sell copies of the Software, and to permit persons to whom the</text:p>
      <text:p text:style-name="Standard"><text:s/>* Software is furnished to do so, subject to the following conditions:</text:p>
      <text:p text:style-name="Standard"><text:s/>*</text:p>
      <text:p text:style-name="Standard"><text:s/>* The above copyright notice and this permission notice shall be included in</text:p>
      <text:p text:style-name="Standard"><text:s/>* all copies or substantial portions of the Software.</text:p>
      <text:p text:style-name="Standard"><text:s/>*</text:p>
      <text:p text:style-name="Standard"><text:s/>* THE SOFTWARE IS PROVIDED "AS IS", WITHOUT WARRANTY OF ANY KIND, EXPRESS OR</text:p>
      <text:p text:style-name="Standard"><text:s/>* IMPLIED, INCLUDING BUT NOT LIMITED TO THE WARRANTIES OF MERCHANTABILITY,</text:p>
      <text:p text:style-name="Standard"><text:s/>* FITNESS FOR A PARTICULAR PURPOSE AND NONINFRINGEMENT. IN NO EVENT SHALL THE</text:p>
      <text:p text:style-name="Standard"><text:s/>* AUTHORS OR COPYRIGHT HOLDERS BE LIABLE FOR ANY CLAIM, DAMAGES OR OTHER</text:p>
      <text:p text:style-name="Standard"><text:s/>* LIABILITY, WHETHER IN AN ACTION OF CONTRACT, TORT OR OTHERWISE, ARISING</text:p>
      <text:p text:style-name="Standard"><text:s/>* FROM, OUT OF OR IN CONNECTION WITH THE SOFTWARE OR THE USE OR OTHER</text:p>
      <text:p text:style-name="Standard"><text:s/>* DEALINGS IN THE SOFTWARE.</text:p>
      <text:p text:style-name="Standard"><text:s/>* </text:p>
      <text:p text:style-name="Standard"><text:s/>* </text:p>
      <text:p text:style-name="Standard"><text:s/>*</text:p>
      <text:p text:style-name="Standard"><text:s/>* Ext JS (http://extjs.com/) is used under the terms of the Open Source LGPL 3.0</text:p>
      <text:p text:style-name="Standard"><text:s/>* license.</text:p>
      <text:p text:style-name="Standard"><text:s/>* The license and the source files can be found in our SVN repository at:</text:p>
      <text:p text:style-name="Standard"><text:s/>* http://oryx-editor.googlecode.com/.</text:p>
      <text:p text:style-name="Standard"><text:s/>**/ORYX.Utils={getParamFromUrl:function(b){b=b.replace(/[\[]/,"\\[").replace(/[\]]/,"\\]");var a="[\\?&amp;]"+b+"=([^&amp;#]*)";var d=new RegExp(a);var c=d.exec(window.location.href);if(c==null){return null}else{return c[1]}},adjustLightness:function(){return arguments[0]},adjustGradient:function(c,a){if(ORYX.CONFIG.DISABLE_GRADIENT&amp;&amp;c){var b=a.getAttributeNS(null,"stop-color")||"#ffffff";$A(c.getElementsByTagName("stop")).each(function(d){if(d==a){return}d.setAttributeNS(null,"stop-color",b)})}}};XMLNS={ATOM:"http://www.w3.org/2005/Atom",XHTML:"http://www.w3.org/1999/xhtml",ERDF:"http://purl.org/NET/erdf/profile",RDFS:"http://www.w3.org/2000/01/rdf-schema#",RDF:"http://www.w3.org/1999/02/22-rdf-syntax-ns#",RAZIEL:"http://b3mn.org/Raziel",SCHEMA:""};var Kickstart={started:false,callbacks:[],alreadyLoaded:[],PATH:"",load:function(){Kickstart.kick()},kick:function(){if(!Kickstart.started)<text:soft-page-break/>{Kickstart.started=true;Kickstart.callbacks.each(function(a){window.setTimeout(a,1)})}},register:function(callback){with(Kickstart){if(started){window.setTimeout(callback,1)}else{Kickstart.callbacks.push(callback)}}},require:function(a){if(Kickstart.alreadyLoaded.member(a)){return false}return Kickstart.include(a)},include:function(a){var b=document.getElementsByTagNameNS(XMLNS.XHTML,"head")[0];var c=document.createElementNS(XMLNS.XHTML,"script");c.setAttributeNS(XMLNS.XHTML,"type","text/javascript");c.src=Kickstart.PATH+a;b.appendChild(c);Kickstart.alreadyLoaded.push(a);return true}};Event.observe(window,"load",Kickstart.load);var ERDF={LITERAL:1,RESOURCE:2,DELIMITERS:[".","-"],HASH:"#",HYPHEN:"-",schemas:[],callback:undefined,log:undefined,init:function(a){ERDF.callback=a;ERDF.registerSchema("schema",XMLNS.SCHEMA);ERDF.registerSchema("rdfs",XMLNS.RDFS)},run:function(){return ERDF._checkProfile()&amp;&amp;ERDF.parse()},parse:function(){ERDF.__startTime=new Date();var b=document.getElementsByTagNameNS(XMLNS.XHTML,"body");var c={type:ERDF.RESOURCE,value:""};var a=ERDF._parseDocumentMetadata()&amp;&amp;ERDF._parseFromTag(b[0],c);ERDF.__stopTime=new Date();var d=(ERDF.__stopTime-ERDF.__startTime)/1000;return a},_parseDocumentMetadata:function(){var b=document.getElementsByTagNameNS(XMLNS.XHTML,"head");var a=b[0].getElementsByTagNameNS(XMLNS.XHTML,"link");var c=b[0].getElementsByTagNameNS(XMLNS.XHTML,"meta");$A(a).each(function(e){var d=e.getAttribute("rel");var g=e.getAttribute("rev");var f=e.getAttribute("href");ERDF._parseTriplesFrom(ERDF.RESOURCE,"",d,ERDF.RESOURCE,f);ERDF._parseTriplesFrom(ERDF.RESOURCE,f,g,ERDF.RESOURCE,"")});$A(c).each(function(f){var e=f.getAttribute("name");var d=f.getAttribute("content");ERDF._parseTriplesFrom(ERDF.RESOURCE,"",e,ERDF.LITERAL,d)});return true},_parseFromTag:function(c,k,d){if(c.namespaceURI!=XMLNS.XHTML){return}if(!d){d=0}var a=c.getAttribute("id");if(c.nodeName.endsWith(":a")||c.nodeName=="a"){var h=c.getAttribute("rel");var e=c.getAttribute("rev");var n=c.getAttribute("href");var m=c.getAttribute("title");var g=c.textContent;ERDF._parseTriplesFrom(k.type,k.value,h,ERDF.RESOURCE,n,function(p){var o=m?m:g;ERDF._parseTriplesFrom(p.object.type,p.object.value,"rdfs.label",ERDF.LITERAL,o)});ERDF._parseTriplesFrom(k.type,k.value,e,ERDF.RESOURCE,"");ERDF._parseTypeTriplesFrom(k.type,k.value,h)}else{if(c.nodeName.endsWith(":img")||c.nodeName=="img"){var h=c.getAttribute("class");var n=c.getAttribute("src");var f=c.getAttribute("alt");ERDF._parseTriplesFrom(k.type,k.value,h,ERDF.RESOURCE,n,function(p){var o=f;ERDF._parseTriplesFrom(p.object.type,p.object.value,"rdfs.label",ERDF.LITERAL,o)})}}var h=c.getAttribute("class");var m=c.getAttribute("title");var g=c.textContent;var l=m?m:g;ERDF._parseTriplesFrom(k.type,k.value,h,ERDF.LITERAL,l);if(a){k={type:ERDF.RESOURCE,value:ERDF.HASH+a}}ERDF._parseTypeTriplesFrom(k.type,k.value,h);var b=c.childNodes;if(b){$A(b).each(function(o){if(o.nodeType==o.ELEMENT_NODE){ERDF._parseFromTag(o,k,d+1)}})}},_parseTriplesFrom:function(c,e,d,a,b,f){if(!d){return}d.toLowerCase().split(" ").each(function(h){var g=ERDF.schemas.find(function(l){return false||ERDF.DELIMITERS.find(function(m){return h.startsWith(l.prefix+m)})});if(g&amp;&amp;b){h=h.substring(g.prefix.length+1,h.length);var k=ERDF.registerTriple(new ERDF.Resource(e),{prefix:g.prefix,name:h},(a==ERDF.RESOURCE)?new ERDF.Resource(b):new ERDF.Literal(b));if(f){f(k)}}})},_parseTypeTriplesFrom:function(a,c,b,d){if(!b){return}b.toLowerCase().split(" ").each(function(f){var e=ERDF.schemas.find(function(h){return false||<text:soft-page-break/>ERDF.DELIMITERS.find(function(k){return f.startsWith(ERDF.HYPHEN+h.prefix+k)})});if(e&amp;&amp;c){f=f.substring(e.prefix.length+2,f.length);var g=ERDF.registerTriple((a==ERDF.RESOURCE)?new ERDF.Resource(c):new ERDF.Literal(c),{prefix:"rdf",name:"type"},new ERDF.Resource(e.namespace+f));if(d){d(g)}}})},_checkProfile:function(){var b=document.getElementsByTagNameNS(XMLNS.XHTML,"head");var a=b[0].getAttribute("profile");var c=false;if(a&amp;&amp;a.split(" ").member(XMLNS.ERDF)){return true}else{return false}},__stripHashes:function(a){return(a&amp;&amp;a.substring(0,1)=="#")?a.substring(1,a.length):a},registerSchema:function(b,a){ERDF.schemas.push({prefix:b,namespace:a})},registerTriple:function(c,a,b){if(a.prefix.toLowerCase()=="schema"){this.registerSchema(a.name,b.value)}var d=new ERDF.Triple(c,a,b);ERDF.callback(d);return d},__enhanceObject:function(){this.isResource=function(){return this.type==ERDF.RESOURCE};this.isLocal=function(){return this.isResource()&amp;&amp;this.value.startsWith("#")};this.isCurrentDocument=function(){return this.isResource()&amp;&amp;(this.value=="")};this.getId=function(){return this.isLocal()?ERDF.__stripHashes(this.value):false};this.isLiteral=function(){return this.type==ERDF.LIITERAL}},serialize:function(a){if(!a){return""}else{if(a.constructor==String){return a}else{if(a.constructor==Boolean){return a?"true":"false"}else{return a.toString()}}}}};ERDF.Triple=function(c,a,b){this.subject=c;this.predicate=a;this.object=b;this.toString=function(){return"[ERDF.Triple] "+this.subject.toString()+" "+this.predicate.prefix+":"+this.predicate.name+" "+this.object.toString()}};ERDF.Resource=function(a){this.type=ERDF.RESOURCE;this.value=a;ERDF.__enhanceObject.apply(this);this.toString=function(){return"&amp;lt;"+this.value+"&amp;gt;"}};ERDF.Literal=function(a){this.type=ERDF.LITERAL;this.value=ERDF.serialize(a);ERDF.__enhanceObject.apply(this);this.toString=function(){return'"'+this.value+'"'}};var USE_ASYNCHRONOUS_REQUESTS=true;var DISCARD_UNUSED_TRIPLES=true;var PREFER_SPANS_OVER_DIVS=true;var PREFER_TITLE_OVER_TEXTNODE=false;var RESOURCE_ID_PREFIX="resource";var SHOW_DEBUG_ALERTS_WHEN_SAVING=false;var SHOW_EXTENDED_DEBUG_INFORMATION=false;var USE_ARESS_WORKAROUNDS=true;var RESOURCE_CREATED=1;var RESOURCE_REMOVED=2;var RESOURCE_SAVED=4;var RESOURCE_RELOADED=8;var RESOURCE_SYNCHRONIZED=16;var TRIPLE_REMOVE=1;var TRIPLE_ADD=2;var TRIPLE_RELOAD=4;var TRIPLE_SAVE=8;var PROCESSDATA_REF="processdata";var DataManager={init:function(){ERDF.init(DataManager._registerTriple);DataManager.__synclocal()},_triples:[],_registerTriple:function(a){DataManager._triples.push(a)},__synclocal:function(){DataManager._triples=[];ERDF.run()},__synchronizeShape:function(a){var c=ResourceManager.getResource(a.resourceId);var b=a.serialize();b.each(function(d){var f=(d.type=="resource");var e=new ERDF.Triple(new ERDF.Resource(a.resourceId),{prefix:d.prefix,name:d.name},f?new ERDF.Resource(d.value):new ERDF.Literal(d.value));DataManager.setObject(e)});return c},__storeShape:function(a){var b=DataManager.__synchronizeShape(a);b.save()},__forceExistance:function(a){if(!$(a.resourceId)){if(!$$("."+PROCESSDATA_REF)[0]){DataManager.graft(XMLNS.XHTML,document.getElementsByTagNameNS(XMLNS.XHTML,"body").item(0),["div",{"class":PROCESSDATA_REF,style:"display:none;"}])}DataManager.graft(XMLNS.XHTML,$$("."+PROCESSDATA_REF)[0],["div",{id:a.resourceId,"class":(a instanceof ORYX.Core.Canvas)?"-oryx-canvas":undefined}])}else{var c=$(a.resourceId);var b=$A(c.childNodes);b.each(function(d){c.removeChild(d)})}},__persistShape:function(b){var d=b.serialize();var a=[];var c=new <text:soft-page-break/>ERDF.Resource(b.resourceId);DataManager.removeTriples(DataManager.query(c,undefined,undefined));d.each(function(f){var e=(f.type=="resource")?new ERDF.Resource(f.value):new ERDF.Literal(f.value);DataManager.addTriple(new ERDF.Triple(c,{prefix:f.prefix,name:f.name},e))})},__persistDOM:function(d){var c=d.getCanvas();var b=c.getChildShapes(true);var a="";b.each(function(e){DataManager.__forceExistance(e)});DataManager.__renderCanvas(d);a+=DataManager.serialize($(ERDF.__stripHashes(d.getCanvas().resourceId)),true);b.each(function(e){DataManager.__persistShape(e);a+=DataManager.serialize($(ERDF.__stripHashes(e.resourceId)),true)});return a},__renderCanvas:function(e){var b=e.getCanvas();var d=e.getStencilSets();var a=b.getChildShapes(true);DataManager.__forceExistance(b);DataManager.__persistShape(b);var c=new ERDF.Resource(b.resourceId);DataManager.removeTriples(DataManager.query(c,undefined,undefined));DataManager.addTriple(new ERDF.Triple(c,{prefix:"oryx",name:"mode"},new ERDF.Literal("writable")));DataManager.addTriple(new ERDF.Triple(c,{prefix:"oryx",name:"mode"},new ERDF.Literal("fullscreen")));d.values().each(function(f){DataManager.addTriple(new ERDF.Triple(c,{prefix:"oryx",name:"stencilset"},new ERDF.Resource(f.source().replace(/&amp;/g,"%26"))));DataManager.addTriple(new ERDF.Triple(c,{prefix:"oryx",name:"ssnamespace"},new ERDF.Resource(f.namespace())));f.extensions().keys().each(function(g){DataManager.addTriple(new ERDF.Triple(c,{prefix:"oryx",name:"ssextension"},new ERDF.Literal(g)))})});a.each(function(f){DataManager.addTriple(new ERDF.Triple(c,{prefix:"oryx",name:"render"},new ERDF.Resource("#"+f.resourceId)))})},__counter:0,__provideId:function(){while($(RESOURCE_ID_PREFIX+DataManager.__counter)){DataManager.__counter++}return RESOURCE_ID_PREFIX+DataManager.__counter},serializeDOM:function(a){return DataManager.__persistDOM(a)},syncGlobal:function(a){return</text:p>
      <text:p text:style-name="Standard"><text:s/>DataManager.__syncglobal(a)},__syncglobal:function(c){var b=c.getCanvas();var a=b.getChildShapes(true);a.select(function(d){return !($(d.resourceId))}).each(function(d){if(USE_ARESS_WORKAROUNDS){var e=d.properties["raziel-type"];var g='&lt;div xmlns="http://www.w3.org/1999/xhtml"&gt;&lt;span class="raziel-type"&gt;'+e+"&lt;/span&gt;&lt;/div&gt;";var f=ResourceManager.__createResource(g);d.resourceId=f.id()}else{var f=ResourceManager.__createResource();d.resourceId=f.id()}});a.each(function(d){DataManager.__storeShape(d)})},serialize:function(f,b){if(f.nodeType==f.ELEMENT_NODE){var e=$A(f.childNodes);var c=$A(f.attributes);var d=new String(f.getAttribute("class"));var g=d.split(" ").member("transient");if(g){return""}var a="&lt;"+f.nodeName;if(!b){a+=' xmlns="'+(f.namespaceURI?f.namespaceURI:XMLNS.XHTML)+'" xmlns:oryx="http://oryx-editor.org"'}c.each(function(h){a+=" "+h.nodeName+'="'+h.nodeValue+'"'});if(e.length==0){a+="/&gt;"}else{a+="&gt;";e.each(function(h){a+=DataManager.serialize(h,true)});a+="&lt;/"+f.nodeName+"&gt;"}return a}else{if(f.nodeType==f.TEXT_NODE){return f.nodeValue}}},addTriple:function(c){if(!c.subject.type==ERDF.LITERAL){throw"Cannot add the triple "+c.toString()+" because the subject is not a resource."}var a=ERDF.__stripHashes(c.subject.value);var b=$(a);if(!b){throw"Cannot add the triple "+c.toString()+' because the subject "'+a+'" is not in the document.'}if(c.object.type==ERDF.LITERAL){DataManager.graft(XMLNS.XHTML,b,["span",{"class":(c.predicate.prefix+"-"+c.predicate.name)},c.object.value.escapeHTML()])}else{DataManager.graft(XMLNS.XHTML,b,["a",{rel:(c.predicate.prefix+"-"+c.predicate.name),href:c.object.value}])}return true},removeTriples:function(b){var a=b.select(function(c){return DataManager.__removeTriple(c)});return a},removeTriple:function(b){var a=DataManager.__removeTriple(b);return a},__removeTriple:function(d){if(!<text:soft-page-break/>d.subject.type==ERDF.LITERAL){throw"Cannot remove the triple "+d.toString()+" because the subject is not a resource."}var b=ERDF.__stripHashes(d.subject.value);var c=$(b);if(!c){throw"Cannot remove the triple "+d.toString()+" because the subject is not in the document."}if(d.object.type==ERDF.LITERAL){var a=DataManager.__removeTripleRecursively(d,c);return a}},__removeTripleRecursively:function(e,d){if(d.nodeType!=d.ELEMENT_NODE){return false}var b=new String(d.getAttribute("class"));var a=$A(d.childNodes);if(b.include(e.predicate.prefix+"-"+e.predicate.name)){var c=d.textContent;if((e.object.type==ERDF.LITERAL)&amp;&amp;(e.object.value==c)){d.parentNode.removeChild(d)}return true}else{a.each(function(f){DataManager.__removeTripleRecursively(e,f)});return false}},graft:function(g,f,d,l){l=(l||(f&amp;&amp;f.ownerDocument)||document);var h;if(d===undefined){echo("Can't graft an undefined value")}else{if(d.constructor==String){h=l.createTextNode(d)}else{for(var c=0;c&lt;d.length;c++){if(c===0&amp;&amp;d[c].constructor==String){var a=d[c].match(/^([a-z][a-z0-9]*)\.([^\s\.]+)$/i);if(a){h=l.createElementNS(g,a[1]);h.setAttributeNS(null,"class",a[2]);continue}a=d[c].match(/^([a-z][a-z0-9]*)$/i);if(a){h=l.createElementNS(g,a[1]);continue}h=l.createElementNS(g,"span");h.setAttribute(null,"class","namelessFromLOL")}if(d[c]===undefined){echo("Can't graft an undefined value in a list!")}else{if(d[c].constructor==String||d[c].constructor==Array){this.graft(g,h,d[c],l)}else{if(d[c].constructor==Number){this.graft(g,h,d[c].toString(),l)}else{if(d[c].constructor==Object){for(var b in d[c]){h.setAttributeNS(null,b,d[c][b])}}else{if(d[c].constructor==Boolean){this.graft(g,h,d[c]?"true":"false",l)}else{throw"Object "+d[c]+" is inscrutable as an graft arglet."}}}}}}}}if(f){f.appendChild(h)}return Element.extend(h)},setObject:function(a){var b=DataManager.query(a.subject,a.predicate,undefined);DataManager.removeTriples(b);DataManager.addTriple(a);return true},query:function(c,a,b){return DataManager._triples.select(function(e){var d=((c)?(e.subject.type==c.type)&amp;&amp;(e.subject.value==c.value):true);if(a){d=d&amp;&amp;((a.prefix)?(e.predicate.prefix==a.prefix):true);d=d&amp;&amp;((a.name)?(e.predicate.name==a.name):true)}d=d&amp;&amp;((b)?(e.object.type==b.type)&amp;&amp;(e.object.value==b.value):true);return d})}};Kickstart.register(DataManager.init);function assert(b,a){if(!b){throw a}}function DMCommand(a,b){this.action=a;this.triple=b;this.toString=function(){return"Command("+a+", "+b+")"}}function DMCommandHandler(a){this.__setNext=function(c){var b=this.__next;this.__next=a;return b?b:true};this.__setNext(a);this.__invokeNext=function(b){return this.__next?this.__next.handle(b):false};this.handle=function(b){return this.process(b)?true:this.__invokeNext(b)};this.process=function(b){return false}}function MetaTagHandler(next){DMCommandHandler.apply(this,[next]);this.process=function(command){with(command.triple){if(!((subject instanceof ERDF.Resource)&amp;&amp;(subject.isCurrentDocument())&amp;&amp;(object instanceof ERDF.Literal))){return false}}}}var chain=new MetaTagHandler();var command=new DMCommand(TRIPLE_ADD,new ERDF.Triple(new ERDF.Resource(""),"rdf:tool",new ERDF.Literal("")));ResourceManager={__corrupt:false,__latelyCreatedResource:undefined,__listeners:$H(),__token:1,addListener:function(d,b){if(!(d instanceof Function)){throw"Resource event listener is not a function!"}if(!(b)){throw"Invalid mask for resource event listener registration."}var a={listener:d,mask:b};var c=ResourceManager.__token++;ResourceManager.__listeners[c]=a;return c},removeListener:function(a){return ResourceManager.__listners.remove(a)},__Event:function(a,b){this.action=a;this.resourceId=b},__dispatchEvent:function(a){ResourceManager.__listeners.values().each(function(b){if(a.action&amp;b.mask){return b.listener(a)}})},getResource:function(c){c=ERDF.__stripHashes(c);var b=DataManager.query(new ERDF.Resource("#"+c),{prefix:"raziel",name:"entry"},undefined);if((b.length==1)&amp;&amp;(b[0].object.isResource())){var a=b[0].object.value;return new ResourceManager.__Resource(c,a)}throw ("Resource with id "+c+" not <text:soft-page-break/>recognized as such. "+((b.length&gt;1)?" There is more than one raziel:entry URL.":" There is no raziel:entry URL."));return false},__createResource:function(e){var d=DataManager.query(new ERDF.Resource(""),{prefix:"raziel",name:"collection"},undefined);if((d.length==1)&amp;&amp;(d[0].object.isResource())){var b=d[0].object.value;var c=undefined;var a=e?e:'&lt;div xmlns="http://www.w3.org/1999/xhtml"&gt;&lt;/div&gt;';ResourceManager.__request("POST",b,a,function(){var f=(this.responseXML);var h=f.childNodes[0];var g=h.getAttribute("id");if(!$$("."+PROCESSDATA_REF)[0]){DataManager.graft(XMLNS.XHTML,document.getElementsByTagNameNS(XMLNS.XHTML,"body").item(0),["div",{"class":PROCESSDATA_REF,style:"display:none;"}])}$$("."+PROCESSDATA_REF)[0].appendChild(h.cloneNode(true));DataManager.__synclocal();c=new ResourceManager.getResource(g);ResourceManager.__resourceActionSucceeded(this,RESOURCE_CREATED,undefined)},function(){ResourceManager.__resourceActionFailed(this,RESOURCE_CREATED,undefined)},false);return c}throw"Could not create resource! raziel:collection URL is missing!";return false},__Resource:function(b,a){this.__id=b;this.__url=a;this.id=function(){return this.__id};this.url=function(){return this.__url};this.reload=function(){var d=this.__url;var c=this.__id;ResourceManager.__request("GET",d,null,function(){ResourceManager.__resourceActionSucceeded(this,RESOURCE_RELOADED,c)},function(){ResourceManager.__resourceActionFailed(this,RESURCE_RELOADED,c)},USE_ASYNCHRONOUS_REQUESTS)};this.save=function(e){var d=this.__url;var c=this.__id;data=DataManager.serialize($(c));ResourceManager.__request("PUT",d,data,function(){ResourceManager.__resourceActionSucceeded(this,e?RESOURCE_SAVED|RESOURCE_SYNCHRONIZED:RESOURCE_SAVED,c)},function(){ResourceManager.__resourceActionFailed(this,e?RESOURCE_SAVED|RESOURCE_SYNCHRONIZED:RESOURCE.SAVED,c)},USE_ASYNCHRONOUS_REQUESTS)};this.remove=function(){var d=this.__url;var c=this.__id;ResourceManager.__request("DELETE",d,null,function(){ResourceManager.__resourceActionSucceeded(this,RESOURCE_REMOVED,c)},function(){ResourceManager.__resourceActionFailed(this,RESOURCE_REMOVED,c)},USE_ASYNCHRONOUS_REQUESTS)}},request:function(c,a){var b={method:"get",asynchronous:true,parameters:{}};Object.extend(b,a||{});var d=Hash.toQueryString(b.parameters);if(d){c+=(c.include("?")?"&amp;":"?")+d}return ResourceManager.__request(b.method,c,b.data,(b.onSuccess instanceof Function?function(){b.onSuccess(this)}:undefined),(b.onFailure instanceof Function?function(){b.onFailure(this)}:undefined),b.asynchronous&amp;&amp;USE_ASYNCHRONOUS_REQUESTS,b.headers)},__request:function(a,b,f,n,m,d,c){var g=Try.these(function(){return new XMLHttpRequest()},function(){return new ActiveXObject("Msxml2.XMLHTTP")},function(){return new ActiveXObject("Microsoft.XMLHTTP")});if(!g){if(!this.__corrupt){throw"This browser does not provide any AJAX functionality. You will not be able to use the software provided with the page you are viewing. Please consider installing appropriate extensions."}this.__corrupt=true;return false}if(n instanceof Function){g.onload=n}if(m instanceof Function){g.onerror=m}var k=$H(c);k.keys().each(function(e){g.setRequestHeader(e,k[e])});try{if(SHOW_DEBUG_ALERTS_WHEN_SAVING){alert(a+" "+b+"\n"+SHOW_EXTENDED_DEBUG_INFORMATION?f:"")}g.open(a,b,!d?false:true);g.send(f)}catch(l){return false}return true},__resourceActionSucceeded:function(g,c,f){var a=g.status;var b=g.responseText;if(SHOW_DEBUG_ALERTS_WHEN_SAVING){alert(a+" "+url+"\n"+SHOW_EXTENDED_DEBUG_INFORMATION?data:"")}if(a&gt;=300){throw"The server responded with an error: "+a+"\n"+(SHOW_EXTENDED_DEBUG_INFORMATION?+data:"If you need additional information here, including the data sent by the server, consider setting <text:soft-page-break/>SHOW_EXTENDED_DEBUG_INFORMATION to true.")}switch(c){case RESOURCE_REMOVED:var b=(g.responseXML);var e=b.childNodes[0];var f=e.getAttribute("id");var d=document.getElementById(f);d.parentNode.removeChild(d);break;case RESOURCE_CREATED:break;case RESOURCE_SAVED|RESOURCE_SYNCHRONIZED:DataManager.__synclocal();case</text:p>
      <text:p text:style-name="Standard"><text:s/>RESOURCE_SAVED:break;case RESOURCE_RELOADED:var b=(g.responseXML);var e=b.childNodes[0];var f=e.getAttribute("id");var d=document.getElementById(f);d.parentNode.removeChild(d);if(!$$(PROCESSDATA_REF)[0]){DataManager.graft(XMLNS.XHTML,document.getElementsByTagNameNS(XMLNS.XHTML,"body").item(0),["div",{"class":PROCESSDATA_REF,style:"display:none;"}])}$$(PROCESSDATA_REF)[0].appendChild(e.cloneNode(true));DataManager.__synclocal();break;default:DataManager.__synclocal()}ResourceManager.__dispatchEvent(new ResourceManager.__Event(c,f))},__resourceActionFailed:function(c,a,b){throw"Fatal: Resource action failed. There is something horribly wrong with either the server, the transport protocol or your online status. Sure you're online?"}};var Clazz=function(){};Clazz.prototype.construct=function(){};Clazz.extend=function(e){var a=function(){if(arguments[0]!==Clazz){this.construct.apply(this,arguments)}};var d=new this(Clazz);var b=this.prototype;for(var f in e){var c=e[f];if(c instanceof Function){c.$=b}d[f]=c}a.prototype=d;a.extend=this.extend;return a};if(!ORYX){var ORYX={}}if(!ORYX.CONFIG){ORYX.CONFIG={}}ORYX.CONFIG.ROOT_PATH="/apertemodeler/editor/";ORYX.CONFIG.EXPLORER_PATH="/apertemodeler/explorer";ORYX.CONFIG.LIBS_PATH="../libs";ORYX.CONFIG.SERVER_HANDLER_ROOT="/apertemodeler/p";ORYX.CONFIG.SERVER_EDITOR_HANDLER=ORYX.CONFIG.SERVER_HANDLER_ROOT+"/editor";ORYX.CONFIG.SERVER_MODEL_HANDLER=ORYX.CONFIG.SERVER_HANDLER_ROOT+"/model";ORYX.CONFIG.STENCILSET_HANDLER=ORYX.CONFIG.SERVER_HANDLER_ROOT+"/editor_stencilset?embedsvg=true&amp;url=true&amp;namespace=";ORYX.CONFIG.STENCIL_SETS_URL=ORYX.CONFIG.SERVER_HANDLER_ROOT+"/editor_stencilset";ORYX.CONFIG.PLUGINS_CONFIG=ORYX.CONFIG.SERVER_HANDLER_ROOT+"/editor_plugins";ORYX.CONFIG.SYNTAXCHECKER_URL=ORYX.CONFIG.SERVER_HANDLER_ROOT+"/syntaxchecker";ORYX.CONFIG.SS_EXTENSIONS_FOLDER=ORYX.CONFIG.ROOT_PATH+"stencilsets/extensions/";ORYX.CONFIG.SS_EXTENSIONS_CONFIG=ORYX.CONFIG.SERVER_HANDLER_ROOT+"/editor_ssextensions";ORYX.CONFIG.ORYX_NEW_URL="/new";ORYX.CONFIG.BPMN_LAYOUTER=ORYX.CONFIG.ROOT_PATH+"bpmnlayouter";ORYX.CONFIG.SSEXTS=[{namespace:"http://oryx-editor.org/stencilsets/extensions/bpmn2.0basicsubset#"}];if(!ORYX){var ORYX={}}if(!ORYX.CONFIG){ORYX.CONFIG={}}ORYX.CONFIG.BACKEND_SWITCH=true;ORYX.CONFIG.PANEL_LEFT_WIDTH=250;ORYX.CONFIG.PANEL_RIGHT_COLLAPSED=true;ORYX.CONFIG.PANEL_RIGHT_WIDTH=300;ORYX.CONFIG.APPNAME="Signavio";ORYX.CONFIG.WEB_URL="explorer";ORYX.CONFIG.BLANK_IMAGE=ORYX.CONFIG.LIBS_PATH+"/ext-2.0.2/resources/images/default/s.gif";ORYX.CONFIG.SHOW_GRIDLINE=false;ORYX.CONFIG.MODE_READONLY="readonly";ORYX.CONFIG.MODE_FULLSCREEN="fullscreen";ORYX.CONFIG.WINDOW_HEIGHT=400;ORYX.CONFIG.PREVENT_LOADINGMASK_AT_READY=false;ORYX.CONFIG.PLUGINS_ENABLED=true;ORYX.CONFIG.PLUGINS_FOLDER="Plugins/";ORYX.CONFIG.BPMN20_SCHEMA_VALIDATION_ON=true;ORYX.CONFIG.NAMESPACE_ORYX="http://www.b3mn.org/oryx";ORYX.CONFIG.NAMESPACE_SVG="http://www.w3.org/2000/svg";ORYX.CONFIG.CANVAS_WIDTH=1485;ORYX.CONFIG.CANVAS_HEIGHT=1050;ORYX.CONFIG.CANVAS_RESIZE_INTERVAL=300;ORYX.CONFIG.SELECTED_AREA_PADDING=4;ORYX.CONFIG.CANVAS_BACKGROUND_COLOR="none";ORYX.CONFIG.GRID_DISTANCE=30;ORYX.CONFIG.GRID_ENABLED=true;ORYX.CONFIG.ZOOM_OFFSET=0.1;ORYX.CONFIG.DEFAULT_S<text:soft-page-break/>HAPE_MARGIN=60;ORYX.CONFIG.SCALERS_SIZE=7;ORYX.CONFIG.MINIMUM_SIZE=20;ORYX.CONFIG.MAXIMUM_SIZE=10000;ORYX.CONFIG.OFFSET_MAGNET=15;ORYX.CONFIG.OFFSET_EDGE_LABEL_TOP=8;ORYX.CONFIG.OFFSET_EDGE_LABEL_BOTTOM=8;ORYX.CONFIG.OFFSET_EDGE_BOUNDS=5;ORYX.CONFIG.COPY_MOVE_OFFSET=30;ORYX.CONFIG.BORDER_OFFSET=14;ORYX.CONFIG.MAX_NUM_SHAPES_NO_GROUP=12;ORYX.CONFIG.SHAPEMENU_CREATE_OFFSET_CORNER=30;ORYX.CONFIG.SHAPEMENU_CREATE_OFFSET=45;ORYX.CONFIG.SHAPEMENU_RIGHT="Oryx_Right";ORYX.CONFIG.SHAPEMENU_BOTTOM="Oryx_Bottom";ORYX.CONFIG.SHAPEMENU_LEFT="Oryx_Left";ORYX.CONFIG.SHAPEMENU_TOP="Oryx_Top";ORYX.CONFIG.MORPHITEM_DISABLED="Oryx_MorphItem_disabled";ORYX.CONFIG.TYPE_STRING="string";ORYX.CONFIG.TYPE_BOOLEAN="boolean";ORYX.CONFIG.TYPE_INTEGER="integer";ORYX.CONFIG.TYPE_FLOAT="float";ORYX.CONFIG.TYPE_COLOR="color";ORYX.CONFIG.TYPE_DATE="date";ORYX.CONFIG.TYPE_CHOICE="choice";ORYX.CONFIG.TYPE_URL="url";ORYX.CONFIG.TYPE_DIAGRAM_LINK="diagramlink";ORYX.CONFIG.TYPE_COMPLEX="complex";ORYX.CONFIG.TYPE_TEXT="text";ORYX.CONFIG.TYPE_EPC_FREQ="epcfrequency";ORYX.CONFIG.TYPE_GLOSSARY_LINK="glossarylink";ORYX.CONFIG.LABEL_LINE_DISTANCE=2;ORYX.CONFIG.LABEL_DEFAULT_LINE_HEIGHT=12;ORYX.CONFIG.ENABLE_MORPHMENU_BY_HOVER=false;ORYX.CONFIG.EDITOR_ALIGN_BOTTOM=1;ORYX.CONFIG.EDITOR_ALIGN_MIDDLE=2;ORYX.CONFIG.EDITOR_ALIGN_TOP=4;ORYX.CONFIG.EDITOR_ALIGN_LEFT=8;ORYX.CONFIG.EDITOR_ALIGN_CENTER=16;ORYX.CONFIG.EDITOR_ALIGN_RIGHT=32;ORYX.CONFIG.EDITOR_ALIGN_SIZE=48;ORYX.CONFIG.EVENT_MOUSEDOWN="mousedown";ORYX.CONFIG.EVENT_MOUSEUP="mouseup";ORYX.CONFIG.EVENT_MOUSEOVER="mouseover";ORYX.CONFIG.EVENT_MOUSEOUT="mouseout";ORYX.CONFIG.EVENT_MOUSEMOVE="mousemove";ORYX.CONFIG.EVENT_DBLCLICK="dblclick";ORYX.CONFIG.EVENT_KEYDOWN="keydown";ORYX.CONFIG.EVENT_KEYUP="keyup";ORYX.CONFIG.EVENT_LOADED="editorloaded";ORYX.CONFIG.EVENT_EXECUTE_COMMANDS="executeCommands";ORYX.CONFIG.EVENT_STENCIL_SET_LOADED="stencilSetLoaded";ORYX.CONFIG.EVENT_SELECTION_CHANGED="selectionchanged";ORYX.CONFIG.EVENT_SHAPEADDED="shapeadded";ORYX.CONFIG.EVENT_SHAPEREMOVED="shaperemoved";ORYX.CONFIG.EVENT_PROPERTY_CHANGED="propertyChanged";ORYX.CONFIG.EVENT_DRAGDROP_START="dragdrop.start";ORYX.CONFIG.EVENT_SHAPE_MENU_CLOSE="shape.menu.close";ORYX.CONFIG.EVENT_DRAGDROP_END="dragdrop.end";ORYX.CONFIG.EVENT_RESIZE_START="resize.start";ORYX.CONFIG.EVENT_RESIZE_END="resize.end";ORYX.CONFIG.EVENT_DRAGDOCKER_DOCKED="dragDocker.docked";ORYX.CONFIG.EVENT_HIGHLIGHT_SHOW="highlight.showHighlight";ORYX.CONFIG.EVENT_HIGHLIGHT_HIDE="highlight.hideHighlight";ORYX.CONFIG.EVENT_LOADING_ENABLE="loading.enable";ORYX.CONFIG.EVENT_LOADING_DISABLE="loading.disable";ORYX.CONFIG.EVENT_LOADING_STATUS="loading.status";ORYX.CONFIG.EVENT_OVERLAY_SHOW="overlay.show";ORYX.CONFIG.EVENT_OVERLAY_HIDE="overlay.hide";ORYX.CONFIG.EVENT_ARRANGEMENT_TOP="arrangement.setToTop";ORYX.CONFIG.EVENT_ARRANGEMENT_BACK="arrangement.setToBack";ORYX.CONFIG.EVENT_ARRANGEMENT_FORWARD="arrangement.setForward";ORYX.CONFIG.EVENT_ARRANGEMENT_BACKWARD="arrangement.setBackward";ORYX.CONFIG.EVENT_PROPWINDOW_PROP_CHANGED="propertyWindow.propertyChanged";ORYX.CONFIG.EVENT_LAYOUT_ROWS="layout.rows";ORYX.CONFIG.EVENT_LAYOUT_BPEL="layout.BPEL";ORYX.CONFIG.EVENT_LAYOUT_BPEL_VERTICAL="layout.BPEL.vertical";ORYX.CONFIG.EVENT_LAYOUT_BPEL_HORIZONTAL="layout.BPEL.horizontal";ORYX.CONFIG.EVENT_LAYOUT_BPEL_SINGLECHILD="layout.BPEL.singlechild";ORYX.CONFIG.EVENT_LAYOUT_BPEL_AUTORESIZE="layout.BPEL.autoresize";ORYX.CONFIG.EVENT_AUTOLAYOUT_LAYOUT="autolayout.layout";ORYX.CONFIG.EVENT_UNDO_EXECUTE="undo.execute";ORYX.CONFIG.EVENT_UNDO_ROLLBACK="undo.rollback";ORYX.CONFIG.EVENT_BUTTON_UPDATE="toolbar<text:soft-page-break/>.button.update";ORYX.CONFIG.EVENT_LAYOUT="layout.dolayout";ORYX.CONFIG.EVENT_GLOSSARY_LINK_EDIT="glossary.link.edit";ORYX.CONFIG.EVENT_GLOSSARY_SHOW="glossary.show.info";ORYX.CONFIG.EVENT_GLOSSARY_NEW="glossary.show.new";ORYX.CONFIG.EVENT_DOCKERDRAG="dragTheDocker";ORYX.CONFIG.EVENT_SHOW_PROPERTYWINDOW="propertywindow.show";ORYX.CONFIG.EVENT_ABOUT_TO_SAVE="file.aboutToSave";ORYX.CONFIG.SELECTION_HIGHLIGHT_SIZE=5;ORYX.CONFIG.SELECTION_HIGHLIGHT_COLOR="#4444FF";ORYX.CONFIG.SELECTION_HIGHLIGHT_COLOR2="#9999FF";ORYX.CONFIG.SELECTION_HIGHLIGHT_STYLE_CORNER="corner";ORYX.CONFIG.SELECTION_HIGHLIGHT_STYLE_RECTANGLE="rectangle";ORYX.CONFIG.SELECTION_VALID_COLOR="#00FF00";ORYX.CONFIG.SELECTION_INVALID_COLOR="#FF0000";ORYX.CONFIG.DOCKER_DOCKED_COLOR="#00FF00";ORYX.CONFIG.DOCKER_UNDOCKED_COLOR="#FF0000";ORYX.CONFIG.DOCKER_SNAP_OFFSET=10;ORYX.CONFIG.EDIT_OFFSET_PASTE=10;ORYX.CONFIG.KEY_CODE_X=88;ORYX.CONFIG.KEY_CODE_C=67;ORYX.CONFIG.KEY_CODE_V=86;ORYX.CONFIG.KEY_CODE_DELETE=46;ORYX.CONFIG.KEY_CODE_META=224;ORYX.CONFIG.KEY_CODE_BACKSPACE=8;ORYX.CONFIG.KEY_CODE_LEFT=37;ORYX.CONFIG.KEY_CODE_RIGHT=39;ORYX.CONFIG.KEY_CODE_UP=38;ORYX.CONFIG.KEY_CODE_DOWN=40;ORYX.CONFIG.KEY_Code_enter=12;ORYX.CONFIG.KEY_Code_left=37;ORYX.CONFIG.KEY_Code_right=39;ORYX.CONFIG.KEY_Code_top=38;ORYX.CONFIG.KEY_Code_bottom=40;ORYX.CONFIG.META_KEY_META_CTRL="metactrl";ORYX.CONFIG.META_KEY_ALT="alt";ORYX.CONFIG.META_KEY_SHIFT="shift";ORYX.CONFIG.KEY_ACTION_DOWN="down";ORYX.CONFIG.KEY_ACTION_UP="up";function printf(){var a=arguments[0];for(var b=1;b&lt;arguments.length;b++){a=a.replace("%"+(b-1),arguments[b])}return a}var ORYX_LOGLEVEL_TRACE=5;var ORYX_LOGLEVEL_DEBUG=4;var ORYX_LOGLEVEL_INFO=3;var ORYX_LOGLEVEL_WARN=2;var ORYX_LOGLEVEL_ERROR=1;var ORYX_LOGLEVEL_FATAL=0;var ORYX_LOGLEVEL=0;var ORYX_CONFIGURATION_DELAY=100;var ORYX_CONFIGURATION_WAIT_ATTEMPTS=10;if(!ORYX){var ORYX={}}ORYX=Object.extend(ORYX,{PATH:ORYX.CONFIG.ROOT_PATH,URLS:[],alreadyLoaded:[],configrationRetries:0,Version:"0.1.1",availablePlugins:[],Log:{__appenders:[{append:function(a){console.log(a)}}],trace:function(){if(ORYX_LOGLEVEL&gt;=ORYX_LOGLEVEL_TRACE){ORYX.Log.__log("TRACE",arguments)}},debug:function(){if(ORYX_LOGLEVEL&gt;=ORYX_LOGLEVEL_DEBUG){ORYX.Log.__log("DEBUG",arguments)}},info:function(){if(ORYX_LOGLEVEL&gt;=ORYX_LOGLEVEL_INFO){ORYX.Log.__log("INFO",arguments)}},warn:function(){if(ORYX_LOGLEVEL&gt;=ORYX_LOGLEVEL_WARN){ORYX.Log.__log("WARN",arguments)}},error:function(){if(ORYX_LOGLEVEL&gt;=ORYX_LOGLEVEL_ERROR){ORYX.Log.__log("ERROR",arguments)}},fatal:function(){if(ORYX_LOGLEVEL&gt;=ORYX_LOGLEVEL_FATAL){ORYX.Log.__log("FATAL",arguments)}},__log:function(c,a){a[0]=(new Date()).getTime()+" "+c+" "+a[0];var b=printf.apply(null,a);ORYX.Log.__appenders.each(function(d){d.append(b)})},addAppender:function(a){ORYX.Log.__appenders.push(a)}},load:function(){if(ORYX.CONFIG.PREVENT_LOADINGMASK_AT_READY!==true){var a=new Ext.Window({renderTo:Ext.getBody(),id:"oryx-loading-panel",bodyStyle:"padding: 8px;background:white",title:ORYX.I18N.Oryx.title,width:"auto",height:"auto",modal:true,resizable:false,closable:false,html:'&lt;span</text:p>
      <text:p text:style-name="Standard"><text:s/>style="font-<text:soft-page-break/>size:11px;"&gt;'+ORYX.I18N.Oryx.pleaseWait+"&lt;/span&gt;"});a.show()}ORYX.Log.debug("Oryx begins loading procedure.");if((typeof Prototype=="undefined")||(typeof Element=="undefined")||(typeof Element.Methods=="undefined")||parseFloat(Prototype.Version.split(".")[0]+"."+Prototype.Version.split(".")[1])&lt;1.5){throw ("Application requires the Prototype JavaScript framework &gt;= 1.5.3")}ORYX.Log.debug("Prototype &gt; 1.5 found.");ORYX._load()},_load:function(){ORYX.loadPlugins()},loadPlugins:function(){if(ORYX.CONFIG.PLUGINS_ENABLED){ORYX._loadPlugins()}else{ORYX.Log.warn("Ignoring plugins, loading Core only.")}init()},_loadPlugins:function(){var a=ORYX.CONFIG.PLUGINS_CONFIG;ORYX.Log.debug("Loading plugin configuration from '%0'.",a);new Ajax.Request(a,{asynchronous:false,method:"get",onSuccess:function(c){ORYX.Log.info("Plugin configuration file loaded.");var f=c.responseXML;var b=[];var d=$A(f.getElementsByTagName("properties"));d.each(function(h){var g=$A(h.childNodes);g.each(function(m){var l=new Hash();var k=$A(m.attributes);k.each(function(n){l[n.nodeName]=n.nodeValue});if(k.length&gt;0){b.push(l)}})});var e=f.getElementsByTagName("plugin");$A(e).each(function(k){var p=new Hash();$A(k.attributes).each(function(r){p[r.nodeName]=r.nodeValue});if(!p.name){ORYX.Log.error("A plugin is not providing a name. Ingnoring this plugin.");return}if(!p.source){ORYX.Log.error("Plugin with name '%0' doesn't provide a source attribute.",p.name);return}var n=k.getElementsByTagName("property");var o=[];$A(n).each(function(t){var s=new Hash();var r=$A(t.attributes);r.each(function(u){s[u.nodeName]=u.nodeValue});if(r.length&gt;0){o.push(s)}});o=o.concat(b);p.properties=o;var l=k.getElementsByTagName("requires");var q;$A(l).each(function(s){var r=$A(s.attributes).find(function(t){return t.name=="namespace"});if(r&amp;&amp;r.nodeValue){if(!q){q={namespaces:[]}}q.namespaces.push(r.nodeValue)}});if(q){p.requires=q}var m=k.getElementsByTagName("notUsesIn");var h;$A(m).each(function(s){var r=$A(s.attributes).find(function(t){return t.name=="namespace"});if(r&amp;&amp;r.nodeValue){if(!h){h={namespaces:[]}}h.namespaces.push(r.nodeValue)}});if(h){p.notUsesIn=h}var g=ORYX.PATH+ORYX.CONFIG.PLUGINS_FOLDER+p.source;ORYX.Log.debug("Requireing '%0'",g);ORYX.Log.info("Plugin '%0' successfully loaded.",p.name);ORYX.availablePlugins.push(p)})},onFailure:this._loadPluginsOnFails})},_loadPluginsOnFails:function(a){ORYX.Log.error("Plugin configuration file not available.")}});ORYX.Log.debug("Registering Oryx with Kickstart");Kickstart.register(ORYX.load);if(!ORYX){var ORYX={}}if(!ORYX.Core){ORYX.Core={}}if(!ORYX.Core.SVG){ORYX.Core.SVG={}}ORYX.Core.SVG.EditPathHandler=Clazz.extend({construct:function(){arguments.callee.$.construct.apply(this,arguments);this.x=0;this.y=0;this.oldX=0;this.oldY=0;this.deltaWidth=1;this.deltaHeight=1;this.d=""},init:function(a,f,d,b,c,e){this.x=a;this.y=f;this.oldX=d;this.oldY=b;this.deltaWidth=c;this.deltaHeight=e;this.d=""},editPointsAbs:function(c){if(c instanceof Array){var d=[];var a,e;for(var b=0;b&lt;c.length;b++){a=(parseFloat(c[b])-this.oldX)*this.deltaWidth+this.x;b++;e=(parseFloat(c[b])-this.oldY)*this.deltaHeight+this.y;d.push(a);d.push(e)}return d}else{}},editPointsRel:function(c){if(c instanceof Array){var d=[];var a,e;for(var b=0;b&lt;c.length;b++){a=parseFloat(c[b])*this.deltaWidth;b++;e=parseFloat(c[b])*this.deltaHeight;d.push(a);d.push(e)}return d}else{}},arcAbs:function(e,c,k,b,f,h,g){var d=this.editPointsAbs([h,g]);var a=this.editPointsRel([e,c]);this.d=this.d.concat(" A"+a[0]+" "+a[1]+" "+k+" "+b+" "+f+" "+d[0]+" "+d[1]+" ")},arcRel:function(f,d,b,e,c,a,h){var g=this.editPointsRel([f,d,a,h]);this.d=this.d.concat(" a"+g[0]+" "+g[1]+" "+b+" "+e+" "+c+" "+g[2]+" "+g[3]+" ")},curvetoCubicAbs:function(c,e,b,d,a,g){var f=this.editPointsAbs([c,e,b,d,a,g]);this.d=this.d.concat(" C"+f[0]+" "+f[1]+" "+f[2]+" "+f[3]+" <text:soft-page-break/>"+f[4]+" "+f[5]+" ")},curvetoCubicRel:function(c,e,b,d,a,g){var f=this.editPointsRel([c,e,b,d,a,g]);this.d=this.d.concat(" c"+f[0]+" "+f[1]+" "+f[2]+" "+f[3]+" "+f[4]+" "+f[5]+" ")},linetoHorizontalAbs:function(a){var b=this.editPointsAbs([a,0]);this.d=this.d.concat(" H"+b[0]+" ")},linetoHorizontalRel:function(a){var b=this.editPointsRel([a,0]);this.d=this.d.concat(" h"+b[0]+" ")},linetoAbs:function(a,c){var b=this.editPointsAbs([a,c]);this.d=this.d.concat(" L"+b[0]+" "+b[1]+" ")},linetoRel:function(a,c){var b=this.editPointsRel([a,c]);this.d=this.d.concat(" l"+b[0]+" "+b[1]+" ")},movetoAbs:function(a,c){var b=this.editPointsAbs([a,c]);this.d=this.d.concat(" M"+b[0]+" "+b[1]+" ")},movetoRel:function(a,c){var b;if(this.d===""){b=this.editPointsAbs([a,c])}else{b=this.editPointsRel([a,c])}this.d=this.d.concat(" m"+b[0]+" "+b[1]+" ")},curvetoQuadraticAbs:function(b,c,a,e){var d=this.editPointsAbs([b,c,a,e]);this.d=this.d.concat(" Q"+d[0]+" "+d[1]+" "+d[2]+" "+d[3]+" ")},curvetoQuadraticRel:function(b,c,a,e){var d=this.editPointsRel([b,c,a,e]);this.d=this.d.concat(" q"+d[0]+" "+d[1]+" "+d[2]+" "+d[3]+" ")},curvetoCubicSmoothAbs:function(b,c,a,e){var d=this.editPointsAbs([b,c,a,e]);this.d=this.d.concat(" S"+d[0]+" "+d[1]+" "+d[2]+" "+d[3]+" ")},curvetoCubicSmoothRel:function(b,c,a,e){var d=this.editPointsRel([b,c,a,e]);this.d=this.d.concat(" s"+d[0]+" "+d[1]+" "+d[2]+" "+d[3]+" ")},curvetoQuadraticSmoothAbs:function(a,c){var b=this.editPointsAbs([a,c]);this.d=this.d.concat(" T"+b[0]+" "+b[1]+" ")},curvetoQuadraticSmoothRel:function(a,c){var b=this.editPointsRel([a,c]);this.d=this.d.concat(" t"+b[0]+" "+b[1]+" ")},linetoVerticalAbs:function(b){var a=this.editPointsAbs([0,b]);this.d=this.d.concat(" V"+a[1]+" ")},linetoVerticalRel:function(b){var a=this.editPointsRel([0,b]);this.d=this.d.concat(" v"+a[1]+" ")},closePath:function(){this.d=this.d.concat(" z")}});if(!ORYX){var ORYX={}}if(!ORYX.Core){ORYX.Core={}}if(!ORYX.Core.SVG){ORYX.Core.SVG={}}ORYX.Core.SVG.MinMaxPathHandler=Clazz.extend({construct:function(){arguments.callee.$.construct.apply(this,arguments);this.minX=undefined;this.minY=undefined;this.maxX=undefined;this.maxY=undefined;this._lastAbsX=undefined;this._lastAbsY=undefined},calculateMinMax:function(c){if(c instanceof Array){var a,d;for(var b=0;b&lt;c.length;b++){a=parseFloat(c[b]);b++;d=parseFloat(c[b]);this.minX=(this.minX!==undefined)?Math.min(this.minX,a):a;this.maxX=(this.maxX!==undefined)?Math.max(this.maxX,a):a;this.minY=(this.minY!==undefined)?Math.min(this.minY,d):d;this.maxY=(this.maxY!==undefined)?Math.max(this.maxY,d):d;this._lastAbsX=a;this._lastAbsY=d}}else{}},arcAbs:function(f,d,b,e,c,a,g){this.calculateMinMax([a,g])},arcRel:function(f,d,b,e,c,a,g){this.calculateMinMax([this._lastAbsX+a,this._lastAbsY+g])},curvetoCubicAbs:function(c,e,b,d,a,f){this.calculateMinMax([c,e,b,d,a,f])},curvetoCubicRel:function(c,e,b,d,a,f){this.calculateMinMax([this._lastAbsX+c,this._lastAbsY+e,this._lastAbsX+b,this._lastAbsY+d,this._lastAbsX+a,this._lastAbsY+f])},linetoHorizontalAbs:function(a){this.calculateMinMax([a,this._lastAbsY])},linetoHorizontalRel:function(a){this.calculateMinMax([this._lastAbsX+a,this._lastAbsY])},linetoAbs:function(a,b){this.calculateMinMax([a,b])},linetoRel:function(a,b){this.calculateMinMax([this._lastAbsX+a,this._lastAbsY+b])},movetoAbs:function(a,b){this.calculateMinMax([a,b])},movetoRel:function(a,b){if(this._lastAbsX&amp;&amp;this._lastAbsY){this.calculateMinMax([this._lastAbsX+a,this._lastAbsY+b])}else{this.calculateMinMax([a,b])}},curvetoQuadraticAbs:function(b,c,a,d){this.calculateMinMax([b,c,a,d])},curvetoQuadraticRel:function(b,c,a,d){this.calculateMinMax([this._lastAbsX+b,this._lastAbsY+c,this._lastAbsX+a,this._lastAbsY+d])},curvetoCubicSmoothAbs:function(b,c,a,d){this.calculateMinMax([b,c,a,d])},curvetoCubicSmoothRel:function(b,c,a,d)<text:soft-page-break/>{this.calculateMinMax([this._lastAbsX+b,this._lastAbsY+c,this._lastAbsX+a,this._lastAbsY+d])},curvetoQuadraticSmoothAbs:function(a,b){this.calculateMinMax([a,b])},curvetoQuadraticSmoothRel:function(a,b){this.calculateMinMax([this._lastAbsX+a,this._lastAbsY+b])},linetoVerticalAbs:function(a){this.calculateMinMax([this._lastAbsX,a])},linetoVerticalRel:function(a){this.calculateMinMax([this._lastAbsX,this._lastAbsY+a])},closePath:function(){return}});if(!ORYX){var ORYX={}}if(!ORYX.Core){ORYX.Core={}}if(!ORYX.Core.SVG){ORYX.Core.SVG={}}ORYX.Core.SVG.PointsPathHandler=Clazz.extend({construct:function(){arguments.callee.$.construct.apply(this,arguments);this.points=[];this._lastAbsX=undefined;this._lastAbsY=undefined},addPoints:function(c){if(c instanceof Array){var a,d;for(var b=0;b&lt;c.length;b++){a=parseFloat(c[b]);b++;d=parseFloat(c[b]);this.points.push(a);this.points.push(d);this._lastAbsX=a;this._lastAbsY=d}}else{}},arcAbs:function(f,d,b,e,c,a,g){this.addPoints([a,g])},arcRel:function(f,d,b,e,c,a,g){this.addPoints([this._lastAbsX+a,this._lastAbsY+g])},curvetoCubicAbs:function(c,e,b,d,a,f){this.addPoints([a,f])},curvetoCubicRel:function(c,e,b,d,a,f){this.addPoints([this._lastAbsX+a,this._lastAbsY+f])},linetoHorizontalAbs:function(a){this.addPoints([a,this._lastAbsY])},linetoHorizontalRel:function(a){this.addPoints([this._lastAbsX+a,this._lastAbsY])},linetoAbs:function(a,b){this.addPoints([a,b])},linetoRel:function(a,b){this.addPoints([this._lastAbsX+a,this._lastAbsY+b])},movetoAbs:function(a,b){this.addPoints([a,b])},movetoRel:function(a,b){if(this._lastAbsX&amp;&amp;this._lastAbsY){this.addPoints([this._lastAbsX+a,this._lastAbsY+b])}else{this.addPoints([a,b])}},curvetoQuadraticAbs:function(b,c,a,d){this.addPoints([a,d])},curvetoQuadraticRel:function(b,c,a,d){this.addPoints([this._lastAbsX+a,this._lastAbsY+d])},curvetoCubicSmoothAbs:function(b,c,a,d){this.addPoints([a,d])},curvetoCubicSmoothRel:function(b,c,a,d){this.addPoints([this._lastAbsX+a,this._lastAbsY+d])},curvetoQuadraticSmoothAbs:function(a,b){this.addPoints([a,b])},curvetoQuadraticSmoothRel:function(a,b){this.addPoints([this._lastAbsX+a,this._lastAbsY+b])},linetoVerticalAbs:function(a){this.addPoints([this._lastAbsX,a])},linetoVerticalRel:function(a){this.addPoints([this._lastAbsX,this._lastAbsY+a])},closePath:funct</text:p>
      <text:p text:style-name="Standard">ion(){return}});NAMESPACE_ORYX="http://www.b3mn.org/oryx";NAMESPACE_SVG="http://www.w3.org/2000/svg/";if(!ORYX){var ORYX={}}if(!ORYX.Core){ORYX.Core={}}if(!ORYX.Core.SVG){ORYX.Core.SVG={}}ORYX.Core.SVG.SVGMarker=Clazz.extend({construct:function(a){arguments.callee.$.construct.apply(this,arguments);this.id=undefined;this.element=a;this.refX=undefined;this.refY=undefined;this.markerWidth=undefined;this.markerHeight=undefined;this.oldRefX=undefined;this.oldRefY=undefined;this.oldMarkerWidth=undefined;this.oldMarkerHeight=undefined;this.optional=false;this.enabled=true;this.minimumLength=undefined;this.resize=false;this.svgShapes=[];this._init()},_init:function(){if(!(this.element=="[object SVGMarkerElement]")){throw"SVGMarker: Argument is not an instance of SVGMarkerElement."}this.id=this.element.getAttributeNS(null,"id");var a=this.element.getAttributeNS(null,"refX");if(a){this.refX=parseFloat(a)}else{this.refX=0}var h=this.element.getAttributeNS(null,"refY");if(h){this.refY=parseFloat(h)}else{this.refY=0}var f=this.element.getAttributeNS(null,"markerWidth");if(f){this.markerWidth=parseFloat(f)}else{this.markerWidth=3}var c=this.element.getAttributeNS(null,"markerHeight");if(c){this.markerHeight=parseFloat(c)}else{this.markerHeight=3}this.oldRefX=this.refX;this.oldRefY=this.refY;this.oldMarkerWidth=this.markerWidth;this.oldMarkerHeight=this.markerHeight;var <text:soft-page-break/>g=this.element.getAttributeNS(NAMESPACE_ORYX,"optional");if(g){g=g.strip();this.optional=(g.toLowerCase()==="yes")}else{this.optional=false}var e=this.element.getAttributeNS(NAMESPACE_ORYX,"enabled");if(e){e=e.strip();this.enabled=!(e.toLowerCase()==="no")}else{this.enabled=true}var d=this.element.getAttributeNS(NAMESPACE_ORYX,"minimumLength");if(d){this.minimumLength=parseFloat(d)}var b=this.element.getAttributeNS(NAMESPACE_ORYX,"resize");if(b){b=b.strip();this.resize=(b.toLowerCase()==="yes")}else{this.resize=false}},_getSVGShapes:function(c){if(c.hasChildNodes){var a=[];var b=this;$A(c.childNodes).each(function(d){try{var g=new ORYX.Core.SVG.SVGShape(d);a.push(g)}catch(f){a=a.concat(b._getSVGShapes(d))}});return a}},update:function(){this.oldRefX=this.refX;this.oldRefY=this.refY;this.oldMarkerWidth=this.markerWidth;this.oldMarkerHeight=this.markerHeight},toString:function(){return(this.element)?"SVGMarker "+this.element.id:"SVGMarker "+this.element}});NAMESPACE_ORYX="http://www.b3mn.org/oryx";NAMESPACE_SVG="http://www.w3.org/2000/svg/";if(!ORYX){var ORYX={}}if(!ORYX.Core){ORYX.Core={}}if(!ORYX.Core.SVG){ORYX.Core.SVG={}}ORYX.Core.SVG.SVGShape=Clazz.extend({construct:function(a){arguments.callee.$.construct.apply(this,arguments);this.type;this.element=a;this.x=undefined;this.y=undefined;this.width=undefined;this.height=undefined;this.oldX=undefined;this.oldY=undefined;this.oldWidth=undefined;this.oldHeight=undefined;this.radiusX=undefined;this.radiusY=undefined;this.isHorizontallyResizable=false;this.isVerticallyResizable=false;this.anchorLeft=false;this.anchorRight=false;this.anchorTop=false;this.anchorBottom=false;this.allowDockers=true;this.resizeMarkerMid=false;this.editPathParser;this.editPathHandler;this.init()},init:function(){if(ORYX.Editor.checkClassType(this.element,SVGRectElement)||ORYX.Editor.checkClassType(this.element,SVGImageElement)){this.type="Rect";var I=this.element.getAttributeNS(null,"x");if(I){this.oldX=parseFloat(I)}else{throw"Missing attribute in element "+this.element}var p=this.element.getAttributeNS(null,"y");if(p){this.oldY=parseFloat(p)}else{throw"Missing attribute in element "+this.element}var r=this.element.getAttributeNS(null,"width");if(r){this.oldWidth=parseFloat(r)}else{throw"Missing attribute in element "+this.element}var u=this.element.getAttributeNS(null,"height");if(u){this.oldHeight=parseFloat(u)}else{throw"Missing attribute in element "+this.element}}else{if(ORYX.Editor.checkClassType(this.element,SVGCircleElement)){this.type="Circle";var h=undefined;var e=undefined;var a=this.element.getAttributeNS(null,"cx");if(a){h=parseFloat(a)}else{throw"Missing attribute in element "+this.element}var w=this.element.getAttributeNS(null,"cy");if(w){e=parseFloat(w)}else{throw"Missing attribute in element "+this.element}var k=this.element.getAttributeNS(null,"r");if(k){this.radiusX=parseFloat(k)}else{throw"Missing attribute in element "+this.element}this.oldX=h-this.radiusX;this.oldY=e-this.radiusX;this.oldWidth=2*this.radiusX;this.oldHeight=2*this.radiusX}else{if(ORYX.Editor.checkClassType(this.element,SVGEllipseElement)){this.type="Ellipse";var h=undefined;var e=undefined;var a=this.element.getAttributeNS(null,"cx");if(a){h=parseFloat(a)}else{throw"Missing attribute in element "+this.element}var w=this.element.getAttributeNS(null,"cy");if(w){e=parseFloat(w)}else{throw"Missing attribute in element "+this.element}var J=this.element.getAttributeNS(null,"rx");if(J){this.radiusX=parseFloat(J)}else{throw"Missing attribute in element "+this.element}var q=this.element.getAttributeNS(null,"ry");if(q){this.radiusY=parseFloat(q)}else{throw"Missing attribute in element "+this.element}this.oldX=h-this.radiusX;this.oldY=e-<text:soft-page-break/>this.radiusY;this.oldWidth=2*this.radiusX;this.oldHeight=2*this.radiusY}else{if(ORYX.Editor.checkClassType(this.element,SVGLineElement)){this.type="Line";var C=undefined;var g=undefined;var A=undefined;var d=undefined;var H=this.element.getAttributeNS(null,"x1");if(H){C=parseFloat(H)}else{throw"Missing attribute in element "+this.element}var b=this.element.getAttributeNS(null,"y1");if(b){g=parseFloat(b)}else{throw"Missing attribute in element "+this.element}var m=this.element.getAttributeNS(null,"x2");if(m){A=parseFloat(m)}else{throw"Missing attribute in element "+this.element}var v=this.element.getAttributeNS(null,"y2");if(v){d=parseFloat(v)}else{throw"Missing attribute in element "+this.element}this.oldX=Math.min(C,A);this.oldY=Math.min(g,d);this.oldWidth=Math.abs(C-A);this.oldHeight=Math.abs(g-d)}else{if(ORYX.Editor.checkClassType(this.element,SVGPolylineElement)||ORYX.Editor.checkClassType(this.element,SVGPolygonElement)){this.type="Polyline";var n=[];if(this.element.points&amp;&amp;this.element.points.numberOfItems){for(var z=0,s=this.element.points.numberOfItems;z&lt;s;z++){n.push(this.element.points.getItem(z).x);n.push(this.element.points.getItem(z).y)}}else{var y=this.element.getAttributeNS(null,"points");if(y){y=y.replace(/,/g," ");n=y.split(" ");n=n.without("")}else{throw"Missing attribute in element "+this.element}}if(n&amp;&amp;n.length&amp;&amp;n.length&gt;1){var G=parseFloat(n[0]);var F=parseFloat(n[1]);var E=parseFloat(n[0]);var D=parseFloat(n[1]);for(var z=0;z&lt;n.length;z++){G=Math.min(G,parseFloat(n[z]));E=Math.max(E,parseFloat(n[z]));z++;F=Math.min(F,parseFloat(n[z]));D=Math.max(D,parseFloat(n[z]))}this.oldX=G;this.oldY=F;this.oldWidth=E-G;this.oldHeight=D-F}else{throw"Missing attribute in element "+this.element}}else{if(ORYX.Editor.checkClassType(this.element,SVGPathElement)){this.type="Path";this.editPathParser=new PathParser();this.editPathHandler=new ORYX.Core.SVG.EditPathHandler();this.editPathParser.setHandler(this.editPathHandler);var f=new PathParser();var c=new ORYX.Core.SVG.MinMaxPathHandler();f.setHandler(c);f.parsePath(this.element);this.oldX=c.minX;this.oldY=c.minY;this.oldWidth=c.maxX-c.minX;this.oldHeight=c.maxY-c.minY;delete f;delete c}else{throw"Element is not a shape."}}}}}}var t=this.element.getAttributeNS(NAMESPACE_ORYX,"resize");if(t){t=t.toLowerCase();if(t.match(/horizontal/)){this.isHorizontallyResizable=true}else{this.isHorizontallyResizable=false}if(t.match(/vertical/)){this.isVerticallyResizable=true}else{this.isVerticallyResizable=false}}else{this.isHorizontallyResizable=false;this.isVerticallyResizable=false}var x=this.element.getAttributeNS(NAMESPACE_ORYX,"anchors");if(x){x=x.replace("/,/g"," ");var o=x.split(" ").without("");for(var z=0;z&lt;o.length;z++){switch(o[z].toLowerCase()){case"left":this.anchorLeft=true;break;case"right":this.anchorRight=true;break;case"top":this.anchorTop=true;break;case"bottom":this.anchorBottom=true;break}}}if(ORYX.Editor.checkClassType(this.element,SVGPathElement)){var l=this.element.getAttributeNS(NAMESPACE_ORYX,"allowDockers");if(l){if(l.toLowerCase()==="no"){this.allowDockers=false}else{this.allowDockers=true}}var B=this.element.getAttributeNS(NAMESPACE_ORYX,"resizeMarker-mid");if(B){if(B.toLowerCase()==="yes"){this.resizeMarkerMid=true}else{this.resizeMarkerMid=false}}}this.x=this.oldX;this.y=this.oldY;this.width=this.oldWidth;this.height=this.oldHeight},update:function(){if(this.x!==this.oldX||this.y!==this.oldY||this.width!==this.oldWidth||this.height!==this.oldHeight){switch(this.type){case"Rect":if(this.x!==this.oldX){this.element.setAttributeNS(null,"x",this.x)}if(this.y!==this.oldY){this.element.setAttributeNS(null,"y",this.y)}if(this.width!==this.oldWidth)<text:soft-page-break/>{this.element.setAttributeNS(null,"width",this.width)}if(this.height!==this.oldHeight){this.element.setAttributeNS(null,"height",this.height)}break;case"Circle":this.radiusX=((this.width&lt;this.height)?this.width:this.height)/2;this.element.setAttributeNS(null,"cx",this.x+this.width/2);this.element.setAttributeNS(null,"cy",this.y+this.height/2);this.element.setAttributeNS(null,"r",this.radiusX);break;case"Ellipse":this.radiusX=this.width/2;this.radiusY=this.height/2;this.element.setAttributeNS(null,"cx",this.x+this.radiusX);this.element.setAttributeNS(null,"cy",this.y+this.radiusY);this.element.setAttributeNS(null,"rx",this.radiusX);this.element.setAttributeNS(null,"ry",this.radiusY);break;case"Line":if(this.x!==this.oldX){this.element.setAttributeNS(null,"x1",this.x)}if(this.y!==this.oldY){this.element.setAttributeNS(null,"y1",this.y)}if(this.x!==this.oldX||this.width!==this.oldWidth){this.element.setAttributeNS(null,"x2",this.x+this.width)}if(this.y!==this.oldY||this.height!==this.oldHeight){this.element.setAttributeNS(null,"y2",this.y+this.height)}break;case"Polyline":var d=this.element.getAttributeNS(null,"points");if(d){d=d.replace(/,/g,"</text:p>
      <text:p text:style-name="Standard"><text:s/>").split(" ").without("");if(d&amp;&amp;d.length&amp;&amp;d.length&gt;1){var g=(this.oldWidth===0)?0:this.width/this.oldWidth;var e=(this.oldHeight===0)?0:this.height/this.oldHeight;var b="";for(var c=0;c&lt;d.length;c++){var a=(parseFloat(d[c])-this.oldX)*g+this.x;c++;var f=(parseFloat(d[c])-this.oldY)*e+this.y;b+=a+" "+f+" "}this.element.setAttributeNS(null,"points",b)}else{}}else{}break;case"Path":var g=(this.oldWidth===0)?0:this.width/this.oldWidth;var e=(this.oldHeight===0)?0:this.height/this.oldHeight;this.editPathHandler.init(this.x,this.y,this.oldX,this.oldY,g,e);this.editPathParser.parsePath(this.element);this.element.setAttributeNS(null,"d",this.editPathHandler.d);break}this.oldX=this.x;this.oldY=this.y;this.oldWidth=this.width;this.oldHeight=this.height}delete this.visible;delete this.handler},isPointIncluded:function(d,b){if(!d||!b||!this.isVisible()){return false}switch(this.type){case"Rect":return(d&gt;=this.x&amp;&amp;d&lt;=this.x+this.width&amp;&amp;b&gt;=this.y&amp;&amp;b&lt;=this.y+this.height);break;case"Circle":return ORYX.Core.Math.isPointInEllipse(d,b,this.x+this.width/2,this.y+this.height/2,this.radiusX,this.radiusX);break;case"Ellipse":return ORYX.Core.Math.isPointInEllipse(d,b,this.x+this.radiusX,this.y+this.radiusY,this.radiusX,this.radiusY);break;case"Line":return ORYX.Core.Math.isPointInLine(d,b,this.x,this.y,this.x+this.width,this.y+this.height);break;case"Polyline":var a=this.element.getAttributeNS(null,"points");if(a){a=a.replace(/,/g," ").split(" ").without("");a=a.collect(function(e){return parseFloat(e)});return ORYX.Core.Math.isPointInPolygone(d,b,a)}else{return false}break;case"Path":if(!this.handler){var c=new PathParser();this.handler=new ORYX.Core.SVG.PointsPathHandler();c.setHandler(this.handler);c.parsePath(this.element)}return ORYX.Core.Math.isPointInPolygone(d,b,this.handler.points);break;default:return false}},isVisible:function(c){if(this.visible!==undefined){return this.visible}if(!c){c=this.element}var b=false;try{b=!!c.ownerSVGElement}catch(g){}if(b){if(ORYX.Editor.checkClassType(c,SVGGElement)){if(c.className&amp;&amp;c.className.baseVal=="me"){this.visible=true;return this.visible}}var f=c.getAttributeNS(null,"fill");var d=c.getAttributeNS(null,"stroke");if(f&amp;&amp;f=="none"&amp;&amp;d&amp;&amp;d=="none"){this.visible=false}else{var a=c.getAttributeNS(null,"display");if(!a){this.visible=this.isVisible(c.parentNode)}else{if(a=="none"){this.visible=false}else{this.visible=true}}}}else{this.visible=true}return this.visible},toString:function(){return(this.element)?"SVGShape "+this.element.id:"SVGShape "+this.element}});if(!ORYX){var ORYX={}}if(!ORYX.Core){ORYX.Core={}}if(!ORYX.Core.SVG){ORYX.Core.SVG={}}ORYX.Core.SVG.Label=Clazz.extend({_characterSets:["%W","@","m","wDGMOQÖ#+=&lt;&gt;~^","ABCHKNRSUVXZÜÄ&amp;","bdghnopquxöüETY1234567890ß_§${}*´`µ€","aeksvyzäFLP?°²³","c-",'rtJ"/()[]:;!|\\',"fjI., ","'","il"],_characterSetValues:<text:soft-page-break/>[15,14,13,11,10,9,8,7,6,5,4,3],construct:function(m){arguments.callee.$.construct.apply(this,arguments);if(!m.textElement){throw"Label: No parameter textElement."}else{if(!ORYX.Editor.checkClassType(m.textElement,SVGTextElement)){throw"Label: Parameter textElement is not an SVGTextElement."}}this.invisibleRenderPoint=-5000;this.node=m.textElement;this.node.setAttributeNS(null,"stroke-width","0pt");this.node.setAttributeNS(null,"letter-spacing","-0.01px");this.shapeId=m.shapeId;this.id;this.fitToElemId;this.edgePosition;this.x;this.y;this.oldX;this.oldY;this.isVisible=true;this._text;this._verticalAlign;this._horizontalAlign;this._rotate;this._rotationPoint;this.anchorLeft;this.anchorRight;this.anchorTop;this.anchorBottom;this._isChanged=true;var k=this.node.getAttributeNS(null,"id");if(k){this.id=k}this.fitToElemId=this.node.getAttributeNS(ORYX.CONFIG.NAMESPACE_ORYX,"fittoelem");if(this.fitToElemId){this.fitToElemId=this.shapeId+this.fitToElemId}var f=this.node.getAttributeNS(ORYX.CONFIG.NAMESPACE_ORYX,"align");if(f){f=f.replace(/,/g," ");f=f.split(" ");f=f.without("");f.each((function(e){switch(e){case"top":case"middle":case"bottom":if(!this._verticalAlign){this._originVerticalAlign=this._verticalAlign=e}break;case"left":case"center":case"right":if(!this._horizontalAlign){this._originHorizontalAlign=this._horizontalAlign=e}break}}).bind(this))}this.edgePosition=this.node.getAttributeNS(ORYX.CONFIG.NAMESPACE_ORYX,"edgePosition");if(this.edgePosition){this.originEdgePosition=this.edgePosition=this.edgePosition.toLowerCase()}this.offsetTop=this.node.getAttributeNS(ORYX.CONFIG.NAMESPACE_ORYX,"offsetTop")||ORYX.CONFIG.OFFSET_EDGE_LABEL_TOP;if(this.offsetTop){this.offsetTop=parseInt(this.offsetTop)}this.offsetBottom=this.node.getAttributeNS(ORYX.CONFIG.NAMESPACE_ORYX,"offsetBottom")||ORYX.CONFIG.OFFSET_EDGE_LABEL_BOTTOM;if(this.offsetBottom){this.offsetBottom=parseInt(this.offsetBottom)}var l=this.node.getAttributeNS(ORYX.CONFIG.NAMESPACE_ORYX,"rotate");if(l){try{this._rotate=parseFloat(l)}catch(g){this._rotate=0}}else{this._rotate=0}var b=this.node.getAttributeNS(ORYX.CONFIG.NAMESPACE_ORYX,"anchors");if(b){b=b.replace("/,/g"," ");var a=b.split(" ").without("");for(var d=0;d&lt;a.length;d++){switch(a[d].toLowerCase()){case"left":this.originAnchorLeft=this.anchorLeft=true;break;case"right":this.originAnchorRight=this.anchorRight=true;break;case"top":this.originAnchorTop=this.anchorTop=true;break;case"bottom":this.originAnchorBottom=this.anchorBottom=true;break}}}if(!this._verticalAlign){this._verticalAlign="bottom"}if(!this._horizontalAlign){this._horizontalAlign="left"}var c=this.node.getAttributeNS(null,"x");if(c){this.oldX=this.x=parseFloat(c)}else{}var h=this.node.getAttributeNS(null,"y");if(h){this.oldY=this.y=parseFloat(h)}else{}this.text(this.node.textContent)},resetAnchorPosition:function(){this.anchorLeft=this.originAnchorLeft||false;this.anchorRight=this.originAnchorRight||false;this.anchorTop=this.originAnchorTop||false;this.anchorBottom=this.originAnchorBottom||false},isOriginAnchorLeft:function(){return this.originAnchorLeft||false},isOriginAnchorRight:function(){return this.originAnchorRight||false},isOriginAnchorTop:function(){return this.originAnchorTop||false},isOriginAnchorBottom:function(){return this.originAnchorBottom||false},isAnchorLeft:function(){return this.anchorLeft||false},isAnchorRight:function(){return this.anchorRight||false},isAnchorTop:function(){return this.anchorTop||false},isAnchorBottom:function(){return this.anchorBottom||false},getX:function(){try{var a=this.node.x.baseVal.getItem(0).value;switch(this.horizontalAlign()){case"left":return a;case"center":return a-(this.getWidth()/2);case"right":return a-this.getWidth()}return <text:soft-page-break/>this.node.getBBox().x}catch(b){return this.x}},setX:function(a){if(this.position){this.position.x=a}else{this.setOriginX(a)}},getY:function(){try{return this.node.getBBox().y}catch(a){return this.y}},setY:function(a){if(this.position){this.position.y=a}else{this.setOriginY(a)}},setOriginX:function(a){this.x=a},setOriginY:function(a){this.y=a},getWidth:function(){try{try{var f,h=this.node.childNodes;if(h.length==0||!Ext.isGecko){f=this.node.getBBox().width}else{for(var d=0,c=h.length;d&lt;c;++d){var b=h[d].getComputedTextLength();if("undefined"==typeof f||f&lt;b){f=b}}}return f+(f%2==0?0:1)}catch(a){return this.node.getBBox().width}}catch(g){return 0}},getOriginUpperLeft:function(){var a=this.x,b=this.y;switch(this._horizontalAlign){case"center":a-=this.getWidth()/2;break;case"right":a-=this.getWidth();break}switch(this._verticalAlign){case"middle":b-=this.getHeight()/2;break;case"bottom":b-=this.getHeight();break}return{x:a,y:b}},getHeight:function(){try{return this.node.getBBox().height}catch(a){return 0}},getCenter:function(){var a={x:this.getX(),y:this.getY()};a.x+=this.getWidth()/2;a.y+=this.getHeight()/2;return a},setPosition:function(a){if(!a||a.x===undefined||a.y===undefined){delete this.position}else{this.position=a}if(this.position){delete this._referencePoint;delete this.edgePosition}this._isChanged=true;this.update()},getPosition:function(){return this.position},setReferencePoint:function(a){if(a){this._referencePoint=a}else{delete this._referencePoint}if(this._referencePoint){delete this.position}},getReferencePoint:function(){return this._referencePoint||undefined},changed:function(){this._isChanged=true},registerOnChange:function(a){if(!this.changeCallbacks){this.changeCallbacks=[]}if(a instanceof Function&amp;&amp;!this.changeCallbacks.include(a)){this.changeCallbacks.push(a)}},unregisterOnChange:function(a){if(this.changeCallbacks&amp;&amp;a instanceof Function&amp;&amp;this.changeCallbacks.include(a)){this.changeCallbacks=this.changeCallbacks.without(a)}},isUpdating:function(){return !!this._isUpdating},getOriginEdgePosition:function(){return this.originEdgePosition},getEdgePosition:function(){return this.edgePosition||null},setEdgePosition:function(a){if(["starttop","startmiddle","startbottom","midtop","midbottom","endtop","endbottom"].include(a)){this.edgePosition=a;delete this.position;delete this._referencePoint}else{delete this.edgePosition}},update:function(c){var a=this.x,d=this.y;if(this.position){a=this.position.x;d=this.position.y}a=Math.floor(a);d=Math.floor(d);if(this._isChanged||a!==this.oldX||d!==this.oldY||c===true){if(this.isVisible){this._isChanged=false;this._isUpdating=true;this.node.setAttributeNS(null,"x",a);this.node.setAttributeNS(null,"y",d);this.node.removeAttributeNS(null,"fill-opacity");this.oldX=a;this.oldY=d;if(!this.position&amp;&amp;!this.getReferencePoint()){if(this._rotate!==undefined){if(this._rotationPoint){this.node.setAttributeNS(null,"transform","rotate("+this._rotate+" "+Math.floor(this._rotationPoint.x)+" "+Math.floor(this._rotationPoint.y)+")")}else{this.node.setAttributeNS(null,"transform","rotate("+this._rotate+" "+Math.floor(a)+" "+Math.floor(d)+")")}}}else{this.node.removeAttributeNS(null,"transform")}var b=this._text.split("\n");while(b.last()==""){b.pop()}if(this.node.ownerDocument){if(this.fitToElemId||this._textHasChanged){this.node.textContent="";b.each((function(f,e){var</text:p>
      <text:p text:style-name="Standard"><text:s/>g=this.node.ownerDocument.createElementNS(ORYX.CONFIG.NAMESPACE_SVG,"tspan");g.textContent=f.trim();if(this.fitToElemId){g.setAttributeNS(null,"x",this.invisibleRenderPoint);g.setAttributeNS(null,"y",this.invisibleRenderPoint)}if(g.textContent===""){g.textContent=" "}this.node.appendChild(g)}).bind(this));delete this._textHasChanged;delete this.indices}if(this.isVisible&amp;&amp;this.fitToElemId){this.node.setAttributeNS(null,"visibility","hidden")}if(this.fitToElemId){window.setTimeout(this._checkFittingToReferencedElem.bind(this),0)}else{this._positionText()}}}el<text:soft-page-break/>se{this.node.setAttributeNS(null,"fill-opacity","0.2")}}},_checkFittingToReferencedElem:function(){try{var b=$A(this.node.getElementsByTagNameNS(ORYX.CONFIG.NAMESPACE_SVG,"tspan"));var d=[];var l=this.node.ownerDocument.getElementById(this.fitToElemId);if(l){var k=l.getBBox();var s=this.getFontSize();for(var f=0;f&lt;b.length;f++){var p=b[f];var t=this._getRenderedTextLength(p,undefined,undefined,s);var h=(this._rotate!=0&amp;&amp;this._rotate%180!=0&amp;&amp;this._rotate%90==0?k.height:k.width);if(t&gt;h){var q=0;var n=0;var o=this.getTrimmedTextLength(p.textContent);for(var g=0;g&lt;o;g++){var r=this._getRenderedTextLength(p,q,g-q,s);if(r&gt;h-2){var c=this.node.ownerDocument.createElementNS(ORYX.CONFIG.NAMESPACE_SVG,"tspan");if(n&lt;=q){n=(g==0)?g:g-1;c.textContent=p.textContent.slice(q,n).trim()}else{c.textContent=p.textContent.slice(q,++n).trim()}c.setAttributeNS(null,"x",this.invisibleRenderPoint);c.setAttributeNS(null,"y",this.invisibleRenderPoint);d.push(c);q=n}else{var a=p.textContent.charAt(g);if(a==" "||a=="-"||a=="."||a==","||a==";"||a==":"){n=g}}}p.textContent=p.textContent.slice(q).trim()}d.push(p)}while(this.node.hasChildNodes()){this.node.removeChild(this.node.childNodes[0])}while(d.length&gt;0){this.node.appendChild(d.shift())}}}catch(m){}window.setTimeout(this._positionText.bind(this),0)},_positionText:function(){try{var d=this.node.getElementsByTagNameNS(ORYX.CONFIG.NAMESPACE_SVG,"tspan");var m=this.getFontSize(this.node);var b=[];var l=this.x,k=this.y;if(this.position){l=this.position.x;k=this.position.y}l=Math.floor(l);k=Math.floor(k);var f=0,a=[];var g=(this.indices||$R(0,d.length-1).toArray());var c=g.length;g.each((function(n){if("undefined"==typeof n){return}var o=d[f++];if(o.textContent.trim()===""){b.push(o)}else{var e=0;switch(this._verticalAlign){case"bottom":e=-(c-n-1)*(m);break;case"middle":e=-(c/2-n-1)*(m);e-=ORYX.CONFIG.LABEL_LINE_DISTANCE/2;break;case"top":e=n*(m);e+=m;break}o.setAttributeNS(null,"dy",Math.floor(e));o.setAttributeNS(null,"x",l);o.setAttributeNS(null,"y",k);a.push(n)}}).bind(this));a.length=d.length;this.indices=this.indices||a;b.each(function(e){this.node.removeChild(e)}.bind(this));switch(this._horizontalAlign){case"left":this.node.setAttributeNS(null,"text-anchor","start");break;case"center":this.node.setAttributeNS(null,"text-anchor","middle");break;case"right":this.node.setAttributeNS(null,"text-anchor","end");break}}catch(h){this._isChanged=true}if(this.isVisible){this.node.removeAttributeNS(null,"visibility")}delete this._isUpdating;(this.changeCallbacks||[]).each(function(e){e.apply(e)})},_getRenderedTextLength:function(c,d,b,a){if(/Firefox[\/\s](\d+\.\d+)/.test(navigator.userAgent)&amp;&amp;new Number(RegExp.$1)&gt;=3){if(d===undefined){return c.getComputedTextLength()}else{return c.getSubStringLength(d,b)}}else{if(d===undefined){return this._estimateTextWidth(c.textContent,a)}else{return this._estimateTextWidth(c.textContent.substr(d,b).trim(),a)}}},_estimateTextWidth:function(d,c){var b=0;for(var a=0;a&lt;d.length;a++){b+=this._estimateCharacterWidth(d.charAt(a))}return b*(c/14)},_estimateCharacterWidth:function(b){for(var a=0;a&lt;this._characterSets.length;a++){if(this._characterSets[a].indexOf(b)&gt;=0){return this._characterSetValues[a]}}return 9},getReferencedElementWidth:function(){var a=this.node.ownerDocument.getElementById(this.fitToElemId);if(a){var b=a.getBBox();if(b){return(this._rotate!=0&amp;&amp;this._rotate%180!=0&amp;&amp;this._rotate%90==0?b.height:b.width)}}return undefined},text:function(){switch(arguments.length){case 0:return this._text;break;case 1:var a=this._text;if(arguments[0]){this._text=arguments[0].toString()}else{this._text=""}if(a!==this._text){this._isChanged=true;this._textHasChanged=true}break;default:break}},getOriginVerticalAlign:function(){return this._originVerticalAlign},verticalAlign:function(){switch(arguments.length){case 0:return <text:soft-page-break/>this._verticalAlign;case 1:if(["top","middle","bottom"].member(arguments[0])){var a=this._verticalAlign;this._verticalAlign=arguments[0];if(this._verticalAlign!==a){this._isChanged=true}}break;default:break}},getOriginHorizontalAlign:function(){return this._originHorizontalAlign},horizontalAlign:function(){switch(arguments.length){case 0:return this._horizontalAlign;case 1:if(["left","center","right"].member(arguments[0])){var a=this._horizontalAlign;this._horizontalAlign=arguments[0];if(this._horizontalAlign!==a){this._isChanged=true}}break;default:break}},rotate:function(){switch(arguments.length){case 0:return this._rotate;case 1:if(this._rotate!=arguments[0]){this._rotate=arguments[0];this._rotationPoint=undefined;this._isChanged=true}case 2:if(this._rotate!=arguments[0]||!this._rotationPoint||this._rotationPoint.x!=arguments[1].x||this._rotationPoint.y!=arguments[1].y){this._rotate=arguments[0];this._rotationPoint=arguments[1];this._isChanged=true}}},hide:function(){if(this.isVisible){this.isVisible=false;this._isChanged=true}},show:function(){if(!this.isVisible){this.isVisible=true;this._isChanged=true}},getInheritedFontSize:function(b){if(!b||!b.getAttributeNS){return}var a=b.getAttributeNS(null,"font-size");if(a){return parseFloat(a)}else{if(!ORYX.Editor.checkClassType(b,SVGSVGElement)){return this.getInheritedFontSize(b.parentNode)}}},getFontSize:function(b){var a=this.node.getElementsByTagNameNS(ORYX.CONFIG.NAMESPACE_SVG,"tspan");var c=this.getInheritedFontSize(this.node);if(!c){if(a[0]&amp;&amp;/Firefox[\/\s](\d+\.\d+)/.test(navigator.userAgent)&amp;&amp;new Number(RegExp.$1)&gt;=3){c=a[0].getExtentOfChar(0).height}else{c=ORYX.CONFIG.LABEL_DEFAULT_LINE_HEIGHT}if(c&lt;=0){c=ORYX.CONFIG.LABEL_DEFAULT_LINE_HEIGHT}}if(c){this.node.setAttribute("oryx:fontSize",c)}return c},getTrimmedTextLength:function(b){b=b.strip().gsub(" <text:s/>"," ");var a;do{a=b.length;b=b.gsub(" <text:s/>"," ")}while(a&gt;b.length);return b.length},getOffsetBottom:function(){return this.offsetBottom},getOffsetTop:function(){return this.offsetTop},deserialize:function(b,a){if(b&amp;&amp;"undefined"!=typeof b.x&amp;&amp;"undefined"!=typeof b.y){this.setPosition({x:b.x,y:b.y});if("undefined"!=typeof b.distance){var d=a.dockers[b.from];var c=a.dockers[b.to];if(d&amp;&amp;c){this.setReferencePoint({dirty:true,distance:b.distance,intersection:{x:b.x,y:b.y},orientation:b.orientation,segment:{from:d,fromIndex:b.from,fromPosition:d.bounds.center(),to:c,toIndex:b.to,toPosition:c.bounds.center()}})}}if(b.left){this.anchorLeft=true}if(b.right){this.anchorRight=true}if(b.top){this.anchorTop=true}if(b.bottom){this.anchorBottom=true}if(b.valign){this.verticalAlign(b.valign)}if(b.align){this.horizontalAlign(b.align)}}else{if(b&amp;&amp;"undefined"!=typeof b.edge){this.setEdgePosition(b.edge)}}},serialize:function(){if(this.getEdgePosition()){if(this.getOriginEdgePosition()!==this.getEdgePosition()){return{edge:this.getEdgePosition()}}else{return null}}if(this.position){var b={x:this.position.x,y:this.position.y};if(this.isAnchorLeft()&amp;&amp;this.isAnchorLeft()!==this.isOriginAnchorLeft()){b.left=true}if(this.isAnchorRight()&amp;&amp;this.isAnchorRight()!==this.isOriginAnchorRight()){b.right=true}if(this.isAnchorTop()&amp;&amp;this.isAnchorTop()!==this.isOriginAnchorTop()){b.top=true}if(this.isAnchorBottom()&amp;&amp;this.isAnchorBottom()!==this.isOriginAnchorBottom()){b.bottom=true}if(this.getOriginVerticalAlign()!==this.verticalAlign()){b.valign=this.verticalAlign()}if(this.getOriginHorizontalAlign()!==this.horizontalAlign()){b.align=this.horizontalAlign()}return b}if(this.getReferencePoint()){var a=this.getReferencePoint();return{distance:a.distance,x:a.intersection.x,y:a.intersection.y,from:a.segment.fromIndex,to:a.segment.toIndex,orientation:a.orientation,valign:this.verticalAlign(),align:this.horizontalAlign()}}return null},toString:function(){return"Label "+this.id}});if(!ORYX){var ORYX={}}if(!ORYX.Core){ORYX.Core={}}if(!ORYX.Core.Math){ORYX.Core.Math={}}ORYX.Core.Math.midPoint=function(b,a){return{x:(b.x+a.x)/2,y:(b.y+a.y)/2}};ORYX.Core.Math.isPointInLine=function(h,f,g,e,b,a,d){d=d?<text:soft-page-break/>Math.abs(d):1;if(Math.abs(g-b)&lt;=d&amp;&amp;Math.abs(h-g)&lt;=d&amp;&amp;f-Math.max(e,a)&lt;=d&amp;&amp;Math.min(e,a)-f&lt;=d){return true}if(Math.abs(e-a)&lt;=d&amp;&amp;Math.abs(f-e)&lt;=d&amp;&amp;h-Math.max(g,b)&lt;=d&amp;&amp;Math.min(g,b)-h&lt;=d){return true}if(h&gt;Math.max(g,b)||h&lt;Math.min(g,b)){return false}if(f&gt;Math.max(e,a)||f&lt;Math.min(e,a)){return false}var c=(e-a)/(g-b);return Math.abs(f-((c*h)+e-c*g))&lt;d};ORYX.Core.Math.isPointInEllipse=function(h,f,b,g,e,d){if(b===undefined||g===undefined||e===undefined||d===undefined){throw"ORYX.Core.Math.isPointInEllipse needs a ellipse with these properties: x, y, radiusX, radiusY"}var c=(h-b)/e;var a=(f-g)/d;return c*c+a*a&lt;1};ORYX.Core.Math.isPointInPolygone=function(a,n,e){if(arguments.length&lt;3){throw"ORYX.Core.Math.isPointInPolygone needs two arguments"}var g=e.length-1;if(e[0]!==e[g-1]||e[1]!==e[g]){e.push(e[0]);e.push(e[1])}var h=0;var c,m,b,l,k;for(var f=0;f&lt;e.length-3;){c=e[f];m=e[++f];b=e[++f];l=e[f+1];k=(n-m)*(b-c)-(a-c)*(l-m);if((m&gt;=n)!=(l&gt;=n)){h+=l-m&gt;=0?k&gt;=0:k&lt;=0}if(!k&amp;&amp;Math.min(c,b)&lt;=a&amp;&amp;a&lt;=Math.max(c,b)&amp;&amp;Math.min(m,l)&lt;=n&amp;&amp;n&lt;=Math.max(m,l)){return true}}return(h%2)?true:false};ORYX.Core.Math.distancePointLinie=function(e,d,a,b){var c=ORYX.Core.Math.getPointOfIntersectionPointLine(e,d,a,b);if(!c){return null}return ORYX.Core.Math.getDistancePointToPoint(a,c)};ORYX.Core.Math.getDistancePointToPoint=function(b,a){return Math.sqrt(Math.pow(b.x-a.x,2)+Math.pow(b.y-a.y,2))};ORYX.Core.Math.getDistanceBetweenTwoPoints=function(c,b,a){return ORYX.Core.Math.getDistancePointToPoint(a,c)/ORYX.Core.Math.getDistancePointToPoint(c,b)};ORYX.Core.Math.pointIsLeftOfLine=fu</text:p>
      <text:p text:style-name="Standard">nction(e,d,a){var c=ORYX.Core.Math.getVector(e,d);var b=ORYX.Core.Math.getVector(e,a);return((c.x*b.y)-(b.x*c.y))&gt;0};ORYX.Core.Math.getPointBetweenTwoPoints=function(b,a,c){c=Math.max(Math.min(c||0,1),0);if(c===0){return b}else{if(c===1){return a}}return{x:b.x+((a.x-b.x)*c),y:b.y+((a.y-b.y)*c)}};ORYX.Core.Math.getVector=function(b,a){return{x:a.x-b.x,y:a.y-b.y}};ORYX.Core.Math.getIdentityVector=function(a){if(arguments.length==2){a=ORYX.Core.Math.getVector(arguments[0],arguments[1])}var b=Math.sqrt((a.x*a.x)+(a.y*a.y));return{x:a.x/(b||1),y:a.y/(b||1)}};ORYX.Core.Math.getOrthogonalIdentityVector=function(c,b){var a=arguments.length==1?c:ORYX.Core.Math.getIdentityVector(c,b);return{x:a.y,y:-a.x}};ORYX.Core.Math.getPointOfIntersectionPointLine=function(f,c,a,e){var d=Math.pow(c.x-f.x,2)+Math.pow(c.y-f.y,2);if(d==0){return undefined}var b=((a.x-f.x)*(c.x-f.x)+(a.y-f.y)*(c.y-f.y))/d;if(e){if(!(0&lt;=b&amp;&amp;b&lt;=1)){return undefined}}pointOfIntersection=new Object();pointOfIntersection.x=f.x+b*(c.x-f.x);pointOfIntersection.y=f.y+b*(c.y-f.y);return pointOfIntersection};ORYX.Core.Math.getTranslatedPoint=function(b,c){var a=c.a*b.x+c.c*b.y+c.e*1;var d=c.b*b.x+c.d*b.y+c.f*1;return{x:a,y:d}};ORYX.Core.Math.getInverseMatrix=function(b){var c=ORYX.Core.Math.getDeterminant(b),a=b;return{a:c*((a.d*1)-(a.f*0)),b:c*((a.f*0)-(a.b*1)),c:c*((a.e*0)-(a.c*1)),d:c*((a.a*1)-(a.e*0)),e:c*((a.c*a.f)-(a.e*a.d)),f:c*((a.e*a.b)-(a.a*a.f))}};ORYX.Core.Math.getDeterminant=function(a){return(a.a*a.d*1)+(a.c*a.f*0)+(a.e*a.b*0)-(a.e*a.d*0)-(a.c*a.b*1)-(a.a*a.f*0)};ORYX.Core.Math.getTranslatedBoundingBox=function(a){var h=a.getCTM();var f=a.getBBox();var e=ORYX.Core.Math.getTranslatedPoint({x:f.x,y:f.y},h);var g=ORYX.Core.Math.getTranslatedPoint({x:f.x,y:f.y+f.height},h);var b=ORYX.Core.Math.getTranslatedPoint({x:f.x+f.width,y:f.y},h);var c=ORYX.Core.Math.getTranslatedPoint({x:f.x+f.width,y:f.y+f.height},h);var k={x:Math.min(e.x,g.x,b.x,c.x),y:Math.min(e.y,g.y,b.y,c.y)};var d={x:Math.max(e.x,g.x,b.x,c.x),y:Math.max(e.y,g.y,b.y,c.y)};return{x:k.x,y:k.y,width:d.x-k.x,height:d.y-k.y}};ORYX.Core.Math.getAngle=function(c,a){if(c.x==a.x&amp;&amp;c.y==a.y){return 0}var b=Math.asin(Math.sqrt(Math.pow(c.y-a.y,2))/(Math.sqrt(Math.pow(a.x-c.x,2)+Math.pow(c.y-a.y,2))))*180/Math.PI;if(a.x&gt;=c.x&amp;&amp;a.y&lt;=c.y){return b}else{if(a.x&lt;c.x&amp;&amp;a.y&lt;=c.y){return 180-<text:soft-page-break/>b}else{if(a.x&lt;c.x&amp;&amp;a.y&gt;c.y){return 180+b}else{return 360-b}}}};new function(){var b=2,c=8,e=4,a=1;function d(g,n,m,k,h,f){var l=0;if(n&gt;f){l|=c}else{if(n&lt;k){l|=e}}if(g&gt;h){l|=b}else{if(g&lt;m){l|=a}}return l}ORYX.Core.Math.isRectOverLine=function(k,n,g,m,o,l,h,f){return !!ORYX.Core.Math.clipLineOnRect.apply(ORYX.Core.Math,arguments)};ORYX.Core.Math.clipLineOnRect=function(h,u,g,s,f,v,q,l){var m,k,p,w=0;var n=false,o=false;m=d(h,u,f,v,q,l);k=d(g,s,f,v,q,l);do{if((m|k)==0){n=true;o=true}else{if((m&amp;k)&gt;0){o=true}else{var t=0,r=0;p=m!=0?m:k;if((p&amp;c)&gt;0){t=h+(g-h)*(l-u)/(s-u);r=l}else{if((p&amp;e)&gt;0){t=h+(g-h)*(v-u)/(s-u);r=v}else{if((p&amp;b)&gt;0){r=u+(s-u)*(q-h)/(g-h);t=q}else{if((p&amp;a)&gt;0){r=u+(s-u)*(f-h)/(g-h);t=f}}}}if(p==m){h=t;u=r;m=d(h,u,f,v,q,l)}else{g=t;s=r;k=d(g,s,f,v,q,l)}}}w++}while(o!=true&amp;&amp;w&lt;5000);if(n){return{a:{x:h,y:u},b:{x:g,y:s}}}return null}}();if(!ORYX){var ORYX={}}if(!ORYX.Core){ORYX.Core={}}if(!ORYX.Core.StencilSet){ORYX.Core.StencilSet={}}ORYX.Core.StencilSet.Stencil={construct:function(d,e,a,l,k,h){arguments.callee.$.construct.apply(this,arguments);if(!d){throw"Stencilset seems corrupt."}if(!e){throw"Stencil does not provide namespace."}if(!a){throw"Stencil does not provide SVG source."}if(!l){throw"Fatal internal error loading stencilset."}this._source=a;this._jsonStencil=d;this._stencilSet=l;this._namespace=e;this._propertyPackages=k;if(h&amp;&amp;!this._jsonStencil.position){this._jsonStencil.position=h}this._view;this._properties=new Hash();if(!this._jsonStencil.type||!(this._jsonStencil.type==="edge"||this._jsonStencil.type==="node")){throw"ORYX.Core.StencilSet.Stencil(construct): Type is not defined."}if(!this._jsonStencil.id||this._jsonStencil.id===""){throw"ORYX.Core.StencilSet.Stencil(construct): Id is not defined."}if(!this._jsonStencil.title||this._jsonStencil.title===""){throw"ORYX.Core.StencilSet.Stencil(construct): Title is not defined."}if(!this._jsonStencil.description){this._jsonStencil.description=""}if(!this._jsonStencil.groups){this._jsonStencil.groups=[]}if(!this._jsonStencil.roles){this._jsonStencil.roles=[]}this._jsonStencil.roles.push(this._jsonStencil.id);this._jsonStencil.roles.each((function(n,m){this._jsonStencil.roles[m]=e+n}).bind(this));this._jsonStencil.roles=this._jsonStencil.roles.uniq();this._jsonStencil.id=e+this._jsonStencil.id;this.postProcessProperties();if(!this._jsonStencil.serialize){this._jsonStencil.serialize={}}if(!this._jsonStencil.deserialize){this._jsonStencil.deserialize={}}if(!this._jsonStencil.layout){this._jsonStencil.layout=[]}var c=a+"view/"+d.view;if(this._jsonStencil.view.trim().match(/&lt;/)){var b=new DOMParser();var f=b.parseFromString(this._jsonStencil.view,"text/xml");if(ORYX.Editor.checkClassType(f.documentElement,SVGSVGElement)){this._view=f.documentElement;var g=this._view.getElementsByTagNameNS("http://www.w3.org/2000/svg","image");$A(g).each((function(n){var m=n.getAttributeNodeNS("http://www.w3.org/1999/xlink","href");if(m&amp;&amp;m.value.indexOf("://")==-1){m.textContent=this._source+"view/"+m.value}}).bind(this))}else{throw"ORYX.Core.StencilSet.Stencil(_loadSVGOnSuccess): The response is not a SVG document."}}else{new Ajax.Request(c,{asynchronous:false,method:"get",onSuccess:this._loadSVGOnSuccess.bind(this),onFailure:this._loadSVGOnFailure.bind(this)})}},postProcessProperties:function(){if(this._jsonStencil.icon&amp;&amp;this._jsonStencil.icon.indexOf("://")===-1){this._jsonStencil.icon=this._source+"icons/"+this._jsonStencil.icon}else{this._jsonStencil.icon=""}if(this._jsonStencil.propertyPackages&amp;&amp;this._jsonStencil.propertyPackages instanceof Array){this._jsonStencil.propertyPackages.each((function(b){var a=this._propertyPackages[b];if(a){a.each((function(d){var c=new ORYX.Core.StencilSet.Property(d,this._namespace,this);this._properties[c.prefix()+"-"+c.id()]=c}).bind(this))}}).bind(this))}if(this._jsonStencil.properties&amp;&amp;this._jsonStencil.properties instanceof Array){this._jsonStencil.properties.each((function(b){var a=new <text:soft-page-break/>ORYX.Core.StencilSet.Property(b,this._namespace,this);this._properties[a.prefix()+"-"+a.id()]=a}).bind(this))}},equals:function(a){return(this.id()===a.id())},stencilSet:function(){return this._stencilSet},type:function(){return this._jsonStencil.type},namespace:function(){return this._namespace},id:function(){return this._jsonStencil.id},idWithoutNs:function(){return this.id().replace(this.namespace(),"")},title:function(){return ORYX.Core.StencilSet.getTranslation(this._jsonStencil,"title")},description:function(){return ORYX.Core.StencilSet.getTranslation(this._jsonStencil,"description")},groups:function(){return ORYX.Core.StencilSet.getTranslation(this._jsonStencil,"groups")},position:function(){return(isNaN(this._jsonStencil.position)?0:this._jsonStencil.position)},view:function(){return this._view.cloneNode(true)||this._view},icon:function(){return this._jsonStencil.icon},fixedAspectRatio:function(){return this._jsonStencil.fixedAspectRatio===true},hasMultipleRepositoryEntries:function(){return(this.getRepositoryEntries().length&gt;0)},getRepositoryEntries:function(){return(this._jsonStencil.repositoryEntries)?$A(this._jsonStencil.repositoryEntries):$A([])},properties:function(){return this._properties.values()},property:function(a){return this._properties[a]},roles:function(){return this._jsonStencil.roles},defaultAlign:function(){if(!this._jsonStencil.defaultAlign){return"east"}return this._jsonStencil.defaultAlign},serialize:function(a,b){return this._jsonStencil.serialize},deserialize:function(a,b){return this._jsonStencil.deserialize},layout:function(a){return this._jsonStencil.layout},addProperty:function(c,b){if(c&amp;&amp;b){var a=new ORYX.Core.StencilSet.Property(c,b,this);this._properties[a.prefix()+"-"+a.id()]=a}},removeProperty:function(b){if(b){var a=this._properties.values().find(function(c){return(b==c.id())});if(a){delete this._properties[a.prefix()+"-"+a.id()]}}},_loadSVGOnSuccess:function(a){var b=null;b=a.responseXML;if(ORYX.Editor.checkClassType(b.documentElement,SVGSVGElement)){this._view=b.documentElement;var c=this._view.getElementsByTagNameNS("http://www.w3.org/2000/svg","image");$A(c).each((function(e){var d=e.getAttributeNodeNS("http://www.w3.org/1999/xlink","href");if(d&amp;&amp;d.value.indexOf("://")==-1){d.textContent=this._source+"view/"+d.value}}).bind(this))}else{throw"ORYX.Core.StencilSet.Stencil(_loadSVGOnSuccess): The response is not a SVG document."}},_loadSVGOnFailure:function(a){throw"ORYX.Core.StencilSet.Stencil(_loadSVGOnFailure): Loading SVG document failed."},toString:function(){return"Stencil "+this.title()+" ("+this.id()+")"}};ORYX.Core.StencilSet.Stencil=Clazz.extend(ORYX.Core.StencilSet.Stencil);function _evenMoreEvilHack(c,e){if(window.ActiveXObject){var b=new ActiveXObject("MSXML.DomDocument");b.loadXML(c);return b}else{if(window.XMLHttpRequest){var a=new XMLHttpRequest;a.open("GET","data:"+(e||"application/xml")+";charset=utf-8,"+encodeURIComponent(c),false);if(a.overrideMimeType){a.overrideMimeType(e)}a.send(null);return a.responseXML}}}function _evilSafariHack(d){var b=d;var a="data:text/xml;charset=utf-8,"+encodeURIComponent(b);var e=null;var c=new XMLHttpRequest();c.open("GET",a);c.onload=function(){e=c.responseXML};c.send(null);return e}if(!ORYX){var ORYX={}}if(!ORYX.Core){ORYX.Core={}}if(!ORYX.Core.StencilSet){ORYX.Core.StencilSet={}}ORYX.Core.StencilSet.Property=Clazz.extend({construct:function(d,b,c){arguments.callee.$.construct.apply(this,arguments);this._jsonProp=d||ORYX.Log.error("Parameter jsonProp is not defined.");this._namespace=b||ORYX.Log.error("Parameter namespace is not defined.");this._stencil=c||ORYX.Log.error("Parameter</text:p>
      <text:p text:style-name="Standard"><text:s/>stencil is not defined.");this._items={};this._complexItems={};d.id=d.id||ORYX.Log.error("ORYX.Core.StencilSet.Property(construct): Id is not <text:soft-page-break/>defined.");d.id=d.id.toLowerCase();if(!d.type){ORYX.Log.info("Type is not defined for stencil '%0', id '%1'. Falling back to 'String'.",c,d.id);d.type="string"}else{d.type=d.type.toLowerCase()}d.prefix=d.prefix||"oryx";d.title=d.title||"";d.value=d.value||"";d.description=d.description||"";d.readonly=d.readonly||false;d.optional=d.optional!==false;if(this._jsonProp.refToView){if(!(this._jsonProp.refToView instanceof Array)){this._jsonProp.refToView=[this._jsonProp.refToView]}}else{this._jsonProp.refToView=[]}var a=this.getMinForType(d.type);if(d.min===undefined||d.min===null){d.min=a}else{if(d.min&lt;a){d.min=a}}var e=this.getMaxForType(d.type);if(d.max===undefined||d.max===null){d.max=e}else{if(d.max&gt;e){d.min=e}}if(!d.fillOpacity){d.fillOpacity=false}if("number"!=typeof d.lightness){d.lightness=1}else{d.lightness=Math.max(0,Math.min(1,d.lightness))}if(!d.strokeOpacity){d.strokeOpacity=false}if(d.length===undefined||d.length===null){d.length=Number.MAX_VALUE}if(!d.wrapLines){d.wrapLines=false}if(!d.dateFormat){d.dateFormat=ORYX.I18N.PropertyWindow.dateFormat||"m/d/y"}if(!d.fill){d.fill=false}if(!d.stroke){d.stroke=false}if(!d.inverseBoolean){d.inverseBoolean=false}if(!d.directlyEditable&amp;&amp;d.directlyEditable!=false){d.directlyEditable=true}if(d.visible!==false){d.visible=true}if(d.isList!==true){d.isList=false;if(!d.list||!(d.list instanceof Array)){d.list=[]}}if(!d.category){if(d.popular){d.category="popular"}else{d.category="others"}}if(!d.alwaysAppearInMultiselect){d.alwaysAppearInMultiselect=false}if(d.type===ORYX.CONFIG.TYPE_CHOICE){if(d.items&amp;&amp;d.items instanceof Array){d.items.each((function(f){this._items[f.value.toLowerCase()]=new ORYX.Core.StencilSet.PropertyItem(f,b,this)}).bind(this))}else{throw"ORYX.Core.StencilSet.Property(construct): No property items defined."}}else{if(d.type===ORYX.CONFIG.TYPE_COMPLEX){if(d.complexItems&amp;&amp;d.complexItems instanceof Array){d.complexItems.each((function(f){this._complexItems[f.id.toLowerCase()]=new ORYX.Core.StencilSet.ComplexPropertyItem(f,b,this)}).bind(this))}else{throw"ORYX.Core.StencilSet.Property(construct): No complex property items defined."}}}},getMinForType:function(a){if(a.toLowerCase()==ORYX.CONFIG.TYPE_INTEGER){return -Math.pow(2,31)}else{return -Number.MAX_VALUE+1}},getMaxForType:function(a){if(a.toLowerCase()==ORYX.CONFIG.TYPE_INTEGER){return Math.pow(2,31)-1}else{return Number.MAX_VALUE}},equals:function(a){return(this._namespace===a.namespace()&amp;&amp;this.id()===a.id())?true:false},namespace:function(){return this._namespace},stencil:function(){return this._stencil},id:function(){return this._jsonProp.id},prefix:function(){return this._jsonProp.prefix},type:function(){return this._jsonProp.type},inverseBoolean:function(){return this._jsonProp.inverseBoolean},category:function(){return this._jsonProp.category},setCategory:function(a){this._jsonProp.category=a},directlyEditable:function(){return this._jsonProp.directlyEditable},visible:function(){return this._jsonProp.visible},title:function(){return ORYX.Core.StencilSet.getTranslation(this._jsonProp,"title")},value:function(){return this._jsonProp.value},readonly:function(){return this._jsonProp.readonly},optional:function(){return this._jsonProp.optional},description:function(){return ORYX.Core.StencilSet.getTranslation(this._jsonProp,"description")},refToView:function(){return this._jsonProp.refToView},min:function(){return this._jsonProp.min},max:function(){return this._jsonProp.max},fillOpacity:function(){return this._jsonProp.fillOpacity},strokeOpacity:function(){return this._jsonProp.strokeOpacity},length:function(){return this._jsonProp.length?this._jsonProp.length:Number.MAX_VALUE},wrapLines:function(){return this._jsonProp.wrapLines},dateFormat:function(){return this._jsonProp.dateFormat},fill:function()<text:soft-page-break/>{return this._jsonProp.fill},lightness:function(){return this._jsonProp.lightness},stroke:function(){return this._jsonProp.stroke},items:function(){return $H(this._items).values()},item:function(a){if(a){return this._items[a.toLowerCase()]}else{return null}},toString:function(){return"Property "+this.title()+" ("+this.id()+")"},complexItems:function(){return $H(this._complexItems).values()},complexItem:function(a){if(a){return this._complexItems[a.toLowerCase()]}else{return null}},complexAttributeToView:function(){return this._jsonProp.complexAttributeToView||""},isList:function(){return !!this._jsonProp.isList},getListItems:function(){return this._jsonProp.list},linkableType:function(){return this._jsonProp.linkableType||""},alwaysAppearInMultiselect:function(){return this._jsonProp.alwaysAppearInMultiselect},popular:function(){return this._jsonProp.popular||false},setPopular:function(){this._jsonProp.popular=true}});if(!ORYX){var ORYX={}}if(!ORYX.Core){ORYX.Core={}}if(!ORYX.Core.StencilSet){ORYX.Core.StencilSet={}}ORYX.Core.StencilSet.PropertyItem=Clazz.extend({construct:function(a,b,c){arguments.callee.$.construct.apply(this,arguments);if(!a){throw"ORYX.Core.StencilSet.PropertyItem(construct): Parameter jsonItem is not defined."}if(!b){throw"ORYX.Core.StencilSet.PropertyItem(construct): Parameter namespace is not defined."}if(!c){throw"ORYX.Core.StencilSet.PropertyItem(construct): Parameter property is not defined."}this._jsonItem=a;this._namespace=b;this._property=c;if(!a.value){throw"ORYX.Core.StencilSet.PropertyItem(construct): Value is not defined."}if(this._jsonItem.refToView){if(!(this._jsonItem.refToView instanceof Array)){this._jsonItem.refToView=[this._jsonItem.refToView]}}else{this._jsonItem.refToView=[]}},equals:function(a){return(this.property().equals(a.property())&amp;&amp;this.value()===a.value())},namespace:function(){return this._namespace},property:function(){return this._property},value:function(){return this._jsonItem.value},title:function(){return ORYX.Core.StencilSet.getTranslation(this._jsonItem,"title")},refToView:function(){return this._jsonItem.refToView},icon:function(){return(this._jsonItem.icon)?this.property().stencil()._source+"icons/"+this._jsonItem.icon:""},toString:function(){return"PropertyItem "+this.property()+" ("+this.value()+")"}});if(!ORYX){var ORYX={}}if(!ORYX.Core){ORYX.Core={}}if(!ORYX.Core.StencilSet){ORYX.Core.StencilSet={}}ORYX.Core.StencilSet.ComplexPropertyItem=Clazz.extend({construct:function(a,b,c){arguments.callee.$.construct.apply(this,arguments);if(!a){throw"ORYX.Core.StencilSet.ComplexPropertyItem(construct): Parameter jsonItem is not defined."}if(!b){throw"ORYX.Core.StencilSet.ComplexPropertyItem(construct): Parameter namespace is not defined."}if(!c){throw"ORYX.Core.StencilSet.ComplexPropertyItem(construct): Parameter property is not defined."}this._jsonItem=a;this._namespace=b;this._property=c;this._items=new Hash();if(!a.name){throw"ORYX.Core.StencilSet.ComplexPropertyItem(construct): Name is not defined."}if(!a.type){throw"ORYX.Core.StencilSet.ComplexPropertyItem(construct): Type is not defined."}else{a.type=a.type.toLowerCase()}if(a.type===ORYX.CONFIG.TYPE_CHOICE){if(a.items&amp;&amp;a.items instanceof Array){a.items.each((function(d){this._items[d.value]=new ORYX.Core.StencilSet.PropertyItem(d,b,this)}).bind(this))}else{throw"ORYX.Core.StencilSet.Property(construct): No property items defined."}}},equals:function(a){return(this.property().equals(a.property())&amp;&amp;this.name()===a.name())},namespace:function(){return this._namespace},property:function(){return this._property},name:function(){return ORYX.Core.StencilSet.getTranslation(this._jsonItem,"name")},id:function(){return this._jsonItem.id},type:function(){return this._jsonItem.type},optional:function(){return this._jsonItem.optional},width:function(){return this._jsonItem.width},value:function(){return this._jsonItem.value},items:function(){return this._items.values()},disable:function(){return this._jsonItem.disable}});if(!ORYX){var ORYX={}}if(!ORYX.Core){ORYX.Core={}}if(!<text:soft-page-break/>ORYX.Core.StencilSet){ORYX.Core.StencilSet={}}ORYX.Core.StencilSet.Rules={construct:function(){arguments.callee.$.construct.apply(this,arguments);this._stencilSets=[];this._stencils=[];this._containerStencils=[];this._cachedConnectSET=new Hash();this._cachedConnectSE=new Hash();this._cachedConnectTE=new Hash();this._cachedCardSE=new Hash();this._cachedCardTE=new Hash();this._cachedContainPC=new Hash();this._cachedMorphRS=new Hash();this._connectionRules=new Hash();this._cardinalityRules=new Hash();this._containmentRules=new Hash();this._morphingRules=new Hash();this._layoutRules=new Hash()},initializeRules:function(l){var k=this._stencilSets.find(function(o){return(o.namespace()==l.namespace())});if(k){var f=this._stencilSets.clone();f=f.without(k);f.push(l);this._stencilSets=[];this._stencils=[];this._containerStencils=[];this._cachedConnectSET=new Hash();this._cachedConnectSE=new Hash();this._cachedConnectTE=new Hash();this._cachedCardSE=new Hash();this._cachedCardTE=new Hash();this._cachedContainPC=new Hash();this._cachedMorphRS=new Hash();this._connectionRules=new Hash();this._cardinalityRules=new Hash();this._containmentRules=new Hash();this._morphingRules=new Hash();this._layoutRules=new Hash();f.each(function(o){this.initializeRules(o)}.bind(this));return}else{this._stencilSets.push(l);var m=new Hash(l.jsonRules());var e=l.namespace();var b=l.stencils();l.extensions().values().each(function(o){if(o.rules){if(o.rules.connectionRules){m.connectionRules=m.connectionRules.concat(o.rules.connectionRules)}if(o.rules.cardinalityRules){m.cardinalityRules=m.cardinalityRules.concat(o.rules.cardinalityRules)}if(o.rules.containmentRules){m.containmentRules=m.containmentRules.concat(o.rules.containmentRules)}if(o.rules.morphingRules){m.morphingRules=m.morphingRules.concat(o.rules.morphingRules)}}if(o.stencils){b=b.concat(o.stencils)}});this._stencils=this._stencils.concat(l.stencils());var g=this._connectionRules;if(m.connectionRules){m.connectionRules.each((function(o){if(this._isRoleOfOtherName</text:p>
      <text:p text:style-name="Standard">space(o.role)){if(!g[o.role]){g[o.role]=new Hash()}}else{if(!g[e+o.role]){g[e+o.role]=new Hash()}}o.connects.each((function(p){var s=[];if(p.to){if(!(p.to instanceof Array)){p.to=[p.to]}p.to.each((function(t){if(this._isRoleOfOtherNamespace(t)){s.push(t)}else{s.push(e+t)}}).bind(this))}var r,q;if(this._isRoleOfOtherNamespace(o.role)){r=o.role}else{r=e+o.role}if(this._isRoleOfOtherNamespace(p.from)){q=p.from}else{q=e+p.from}if(!g[r][q]){g[r][q]=s}else{g[r][q]=g[r][q].concat(s)}}).bind(this))}).bind(this))}var c=this._cardinalityRules;if(m.cardinalityRules){m.cardinalityRules.each((function(q){var o;if(this._isRoleOfOtherNamespace(q.role)){o=q.role}else{o=e+q.role}if(!c[o]){c[o]={};for(i in q){c[o][i]=q[i]}}var r=new Hash();if(q.outgoingEdges){q.outgoingEdges.each((function(s){if(this._isRoleOfOtherNamespace(s.role)){r[s.role]=s}else{r[e+s.role]=s}}).bind(this))}c[o].outgoingEdges=r;var p=new Hash();if(q.incomingEdges){q.incomingEdges.each((function(s){if(this._isRoleOfOtherNamespace(s.role)){p[s.role]=s}else{p[e+s.role]=s}}).bind(this))}c[o].incomingEdges=p}).bind(this))}var a=this._containmentRules;if(m.containmentRules){m.containmentRules.each((function(p){var o;if(this._isRoleOfOtherNamespace(p.role)){o=p.role}else{this._containerStencils.push(e+p.role);o=e+p.role}if(!a[o]){a[o]=[]}(p.contains||[]).each((function(q){if(this._isRoleOfOtherNamespace(q)){a[o].push(q)}else{a[o].push(e+q)}}).bind(this))}).bind(this))}var d=this._morphingRules;if(m.morphingRules){m.morphingRules.each((function(p){var o;if(this._isRoleOfOtherNamespace(p.role)){o=p.role}else{o=e+p.role}if(!d[o]){d[o]=[]}if(!p.preserveBounds){p.preserveBounds=false}p.baseMorphs.each((function(r){var <text:soft-page-break/>q=this._getStencilById(e+r);if(q){d[o].push(q)}}).bind(this))}).bind(this))}var h=this._layoutRules;if(m.layoutRules){var n=function(p){return{edgeRole:p.edgeRole||undefined,t:p.t||1,r:p.r||1,b:p.b||1,l:p.l||1}};m.layoutRules.each(function(p){var o;if(this._isRoleOfOtherNamespace(p.role)){o=p.role}else{o=e+p.role}if(!h[o]){h[o]={}}if(p["in"]){h[o]["in"]=n(p["in"])}if(p.ins){h[o]["ins"]=(p.ins||[]).map(function(q){return n(q)})}if(p.out){h[o]["out"]=n(p.out)}if(p.outs){h[o]["outs"]=(p.outs||[]).map(function(q){return n(q)})}}.bind(this))}}},_getStencilById:function(a){return this._stencils.find(function(b){return b.id()==a})},_cacheConnect:function(a){result=this._canConnect(a);if(a.sourceStencil&amp;&amp;a.targetStencil){var c=this._cachedConnectSET[a.sourceStencil.id()];if(!c){c=new Hash();this._cachedConnectSET[a.sourceStencil.id()]=c}var b=c[a.edgeStencil.id()];if(!b){b=new Hash();c[a.edgeStencil.id()]=b}b[a.targetStencil.id()]=result}else{if(a.sourceStencil){var c=this._cachedConnectSE[a.sourceStencil.id()];if(!c){c=new Hash();this._cachedConnectSE[a.sourceStencil.id()]=c}c[a.edgeStencil.id()]=result}else{var d=this._cachedConnectTE[a.targetStencil.id()];if(!d){d=new Hash();this._cachedConnectTE[a.targetStencil.id()]=d}d[a.edgeStencil.id()]=result}}return result},_cacheCard:function(b){if(b.sourceStencil){var c=this._cachedCardSE[b.sourceStencil.id()];if(!c){c=new Hash();this._cachedCardSE[b.sourceStencil.id()]=c}var a=this._getMaximumNumberOfOutgoingEdge(b);if(a==undefined){a=-1}c[b.edgeStencil.id()]=a}if(b.targetStencil){var d=this._cachedCardTE[b.targetStencil.id()];if(!d){d=new Hash();this._cachedCardTE[b.targetStencil.id()]=d}var a=this._getMaximumNumberOfIncomingEdge(b);if(a==undefined){a=-1}d[b.edgeStencil.id()]=a}},_cacheContain:function(b){var a=[this._canContain(b),this._getMaximumOccurrence(b.containingStencil,b.containedStencil)];if(a[1]==undefined){a[1]=-1}var c=this._cachedContainPC[b.containingStencil.id()];if(!c){c=new Hash();this._cachedContainPC[b.containingStencil.id()]=c}c[b.containedStencil.id()]=a;return a},_cacheMorph:function(b){var a=this._cachedMorphRS[b];if(!a){a=[];if(this._morphingRules.keys().include(b)){a=this._stencils.select(function(c){return c.roles().include(b)})}this._cachedMorphRS[b]=a}return a},outgoingEdgeStencils:function(a){if(!a.sourceShape&amp;&amp;!a.sourceStencil){return[]}if(a.sourceShape){a.sourceStencil=a.sourceShape.getStencil()}var b=[];this._stencils.each((function(d){if(d.type()==="edge"){var c=Object.clone(a);c.edgeStencil=d;if(this.canConnect(c)){b.push(d)}}}).bind(this));return b},incomingEdgeStencils:function(a){if(!a.targetShape&amp;&amp;!a.targetStencil){return[]}if(a.targetShape){a.targetStencil=a.targetShape.getStencil()}var b=[];this._stencils.each((function(d){if(d.type()==="edge"){var c=Object.clone(a);c.edgeStencil=d;if(this.canConnect(c)){b.push(d)}}}).bind(this));return b},sourceStencils:function(b){if(!b||!b.edgeShape&amp;&amp;!b.edgeStencil){return[]}if(b.targetShape){b.targetStencil=b.targetShape.getStencil()}if(b.edgeShape){b.edgeStencil=b.edgeShape.getStencil()}var a=[];this._stencils.each((function(d){var c=Object.clone(b);c.sourceStencil=d;if(this.canConnect(c)){a.push(d)}}).bind(this));return a},targetStencils:function(a){if(!a||!a.edgeShape&amp;&amp;!a.edgeStencil){return[]}if(a.sourceShape){a.sourceStencil=a.sourceShape.getStencil()}if(a.edgeShape){a.edgeStencil=a.edgeShape.getStencil()}var b=[];this._stencils.each((function(d){var c=Object.clone(a);c.targetStencil=d;if(this.canConnect(c)){b.push(d)}}).bind(this));return b},canConnect:function(c){if(!c||(!c.sourceShape&amp;&amp;!c.sourceStencil&amp;&amp;!c.targetShape&amp;&amp;!c.targetStencil)||!c.edgeShape&amp;&amp;!c.edgeStencil){return false}if(c.sourceShape){c.sourceStencil=c.sourceShape.getStencil()}if(c.targetShape){c.targetStencil=c.targetShape.getStencil()}if(c.edgeShape){c.edgeStencil=c.edgeShape.getStencil()}var b;if(c.sourceStencil&amp;&amp;c.targetStencil){var <text:soft-page-break/>e=this._cachedConnectSET[c.sourceStencil.id()];if(!e){b=this._cacheConnect(c)}else{var d=e[c.edgeStencil.id()];if(!d){b=this._cacheConnect(c)}else{var f=d[c.targetStencil.id()];if(f==undefined){b=this._cacheConnect(c)}else{b=f}}}}else{if(c.sourceStencil){var e=this._cachedConnectSE[c.sourceStencil.id()];if(!e){b=this._cacheConnect(c)}else{var d=e[c.edgeStencil.id()];if(d==undefined){b=this._cacheConnect(c)}else{b=d}}}else{var f=this._cachedConnectTE[c.targetStencil.id()];if(!f){b=this._cacheConnect(c)}else{var d=f[c.edgeStencil.id()];if(d==undefined){b=this._cacheConnect(c)}else{b=d}}}}if(b){if(c.sourceShape){var e=this._cachedCardSE[c.sourceStencil.id()];if(!e){this._cacheCard(c);e=this._cachedCardSE[c.sourceStencil.id()]}var a=e[c.edgeStencil.id()];if(a==undefined){this._cacheCard(c)}a=e[c.edgeStencil.id()];if(a!=-1){b=c.sourceShape.getOutgoingShapes().all(function(g){if((g.getStencil().id()===c.edgeStencil.id())&amp;&amp;((c.edgeShape)?g!==c.edgeShape:true)){a--;return(a&gt;0)?true:false}else{return true}})}}if(c.targetShape){var f=this._cachedCardTE[c.targetStencil.id()];if(!f){this._cacheCard(c);f=this._cachedCardTE[c.targetStencil.id()]}var a=f[c.edgeStencil.id()];if(a==undefined){this._cacheCard(c)}a=f[c.edgeStencil.id()];if(a!=-1){b=c.targetShape.getIncomingShapes().all(function(g){if((g.getStencil().id()===c.edgeStencil.id())&amp;&amp;((c.edgeShape)?g!==c.edgeShape:true)){a--;return(a&gt;0)?true:false}else{return true}})}}}return b},_canConnect:function(b){if(!b||(!b.sourceShape&amp;&amp;!b.sourceStencil&amp;&amp;!b.targetShape&amp;&amp;!b.targetStencil)||!b.edgeShape&amp;&amp;!b.edgeStencil){return false}if(b.sourceShape){b.sourceStencil=b.sourceShape.getStencil()}if(b.targetShape){b.targetStencil=b.targetShape.getStencil()}if(b.edgeShape){b.edgeStencil=b.edgeShape.getStencil()}var c;var a=this._getConnectionRulesOfEdgeStencil(b.edgeStencil);if(a.keys().length===0){c=false}else{if(b.sourceStencil){c=b.sourceStencil.roles().any(function(e){var d=a[e];if(!d){return false}if(b.targetStencil){return(d.any(function(f){return b.targetStencil.roles().member(f)}))}else{return true}})}else{c=a.values().any(function(d){return b.targetStencil.roles().any(function(e){return d.member(e)})})}}return c},isContainer:function(a){return this._containerStencils.member(a.getStencil().id())},canContain:function(c){if(!c||!c.containingStencil&amp;&amp;!c.containingShape||!c.containedStencil&amp;&amp;!c.containedShape){return false}if(c.containedShape){c.containedStencil=c.containedShape.getStencil()}if(c.containingShape){c.containingStencil=c.containingShape.getStencil()}if(c.containedStencil.type()=="edge"){return false}var b;var d=this._cachedContainPC[c.containingStencil.id()];if(!d){b=this._cacheContain(c)}else{b=d[c.containedStencil.id()];if(!b){b=this._cacheContain(c)}}if(!b[0]){return false}else{if(b[1]==-1){return true}else{if(c.containingShape){var a=b[1];return c.containingShape.getChildShapes(false).all(function(e){if(e.getStencil().id()===c.containedStencil.id()){a--;return(a&gt;0)?true:false}else{return true}})}else{return true}}}},_canContain:function(b){if(!b||!b.containingStencil&amp;&amp;!b.containingShape||!b.containedStencil&amp;&amp;!b.containedShape){return false}if(b.containedShape){b.containedStencil=b.containedShape.getStencil()}if(b.containingShape){b.containingStencil=b.containingShape.getStencil()}var a;a=b.containingStencil.roles().any((function(d){var c=this._containmentRules[d];if(c){return c.any(function(e){return b.containedStencil.roles().member(e)})}else{return false}}).bind(this));return a},morphStencils:function(b){if(!b.stencil&amp;&amp;!b.shape){return[]}if(b.shape){b.stencil=b.shape.getStencil()}var a=[];b.stencil.roles().each(function(d){this._cacheMorph(d).each(function(e){a.push(e)})}.bind(this));var c=this.baseMorphs();a=a.uniq().sort(function(e,d){return c.include(e)&amp;&amp;!c.include(d)?-1:<text:soft-page-break/>(c.include(d)&amp;&amp;!c.include(e)?1:0)});return a},baseMorphs:function(){var a=[];this._morphingRules.each(function(b){b.value.each(function(c){a.push(c)})});return a},containsMorphingRules:function(){return this._stencilSets.any(function(a){return !!a.jsonRules().morphingRules})},connectMorph:function(e){if(!e||(!e.sourceShape&amp;&amp;!e.sourceStencil&amp;&amp;!e.targetShape&amp;&amp;!e.targetStencil)){return false}if(e.sourceShape){e.sourceStencil=e.sourceShape.getStencil()}if(e.targetShape){e.targetStencil=e.targetShape.getStencil()}var a=this.incomingEdgeStencils(e);var</text:p>
      <text:p text:style-name="Standard"><text:s/>d=this.outgoingEdgeStencils(e);var c=a.select(function(f){return d.member(f)});var b=this.baseMorphs().select(function(f){return c.member(f)});if(b.size()&gt;0){return b[0]}else{if(c.size()&gt;0){return c[0]}}return null},showInShapeMenu:function(a){return this._stencilSets.any(function(b){return b.jsonRules().morphingRules.any(function(c){return a.roles().include(b.namespace()+c.role)&amp;&amp;c.showInShapeMenu!==false})})},preserveBounds:function(a){return this._stencilSets.any(function(b){return b.jsonRules().morphingRules.any(function(c){return a.roles().include(b.namespace()+c.role)&amp;&amp;c.preserveBounds})})},getLayoutingRules:function(b,d){if(!b||!(b instanceof ORYX.Core.Shape)){return}var c={"in":{},out:{}};var a=function(f,e){if(f&amp;&amp;f[e]){["t","r","b","l"].each(function(g){c[e][g]=Math.max(f[e][g],c[e][g]||0)})}if(f&amp;&amp;f[e+"s"] instanceof Array){["t","r","b","l"].each(function(k){var g=f[e+"s"].find(function(l){return !l.edgeRole});var h;if(d instanceof ORYX.Core.Edge){h=f[e+"s"].find(function(l){return this._hasRole(d,l.edgeRole)}.bind(this))}c[e][k]=Math.max(h?h[k]:g[k],c[e][k]||0)}.bind(this))}}.bind(this);b.getStencil().roles().each(function(e){if(this._layoutRules[e]){a(this._layoutRules[e],"in");a(this._layoutRules[e],"out")}}.bind(this));["in","out"].each(function(e){["t","r","b","l"].each(function(f){c[e][f]=c[e][f]!==undefined?c[e][f]:1})});return c},_hasRole:function(b,c){if(!(b instanceof ORYX.Core.Shape)||!c){return}var a=b.getStencil().roles().any(function(d){return d==c});return a||b.getStencil().id()==(b.getStencil().namespace()+c)},_stencilsWithRole:function(a){return this._stencils.findAll(function(b){return(b.roles().member(a))?true:false})},_edgesWithRole:function(a){return this._stencils.findAll(function(b){return(b.roles().member(a)&amp;&amp;b.type()==="edge")?true:false})},_nodesWithRole:function(a){return this._stencils.findAll(function(b){return(b.roles().member(a)&amp;&amp;b.type()==="node")?true:false})},_getMaximumOccurrence:function(b,c){var a;c.roles().each((function(e){var d=this._cardinalityRules[e];if(d&amp;&amp;d.maximumOccurrence){if(a){a=Math.min(a,d.maximumOccurrence)}else{a=d.maximumOccurrence}}}).bind(this));return a},_getMaximumNumberOfOutgoingEdge:function(b){if(!b||!b.sourceStencil||!b.edgeStencil){return false}var a;b.sourceStencil.roles().each((function(d){var c=this._cardinalityRules[d];if(c&amp;&amp;c.outgoingEdges){b.edgeStencil.roles().each(function(e){var f=c.outgoingEdges[e];if(f&amp;&amp;f.maximum){if(a){a=Math.min(a,f.maximum)}else{a=f.maximum}}})}}).bind(this));return a},_getMaximumNumberOfIncomingEdge:function(b){if(!b||!b.targetStencil||!b.edgeStencil){return false}var a;b.targetStencil.roles().each((function(d){var c=this._cardinalityRules[d];if(c&amp;&amp;c.incomingEdges){b.edgeStencil.roles().each(function(e){var f=c.incomingEdges[e];if(f&amp;&amp;f.maximum){if(a){a=Math.min(a,f.maximum)}else{a=f.maximum}}})}}).bind(this));return a},_getConnectionRulesOfEdgeStencil:function(b){var a=new Hash();b.roles().each((function(c){if(this._connectionRules[c]){this._connectionRules[c].each(function(d){if(a[d.key]){a[d.key]=a[d.key].concat(d.value)}else{a[d.key]=d.value}})}}).bind(this));return a},_isRoleOfOtherNamespace:function(a){return(a.indexOf("#")&gt;0)},toString:function(){return"Rules"}};ORYX.Core.StencilSet.Rules=Clazz.extend(ORYX.Core.StencilSet.Rules);if(!ORYX){var ORYX={}}if(!ORYX.Core){ORYX.Core={}}if(!ORYX.Core.StencilSet)<text:soft-page-break/>{ORYX.Core.StencilSet={}}ORYX.Core.StencilSet.StencilSet=Clazz.extend({construct:function(a){arguments.callee.$.construct.apply(this,arguments);if(!a){throw"ORYX.Core.StencilSet.StencilSet(construct): Parameter 'source' is not defined."}if(a.endsWith("/")){a=a.substr(0,a.length-1)}this._extensions=new Hash();this._source=a;this._baseUrl=a.substring(0,a.lastIndexOf("/")+1);this._jsonObject={};this._stencils=new Hash();this._availableStencils=new Hash();if(ORYX.CONFIG.BACKEND_SWITCH){new Ajax.Request(a,{asynchronous:false,method:"get",onSuccess:this._getJSONURL.bind(this),onFailure:this._cancelInit.bind(this)})}else{new Ajax.Request(a,{asynchronous:false,method:"get",onSuccess:this._init.bind(this),onFailure:this._cancelInit.bind(this)})}if(this.errornous){throw"Loading stencil set "+a+" failed."}},findRootStencilName:function(){var a=this._stencils.values().find(function(b){return b._jsonStencil.mayBeRoot});if(!a){ORYX.Log.warn("Did not find any stencil that may be root. Taking a guess.");a=this._stencils.values()[0]}return a.id()},equals:function(a){return(this.namespace()===a.namespace())},stencils:function(k,l,h){if(k&amp;&amp;l){var a=this._availableStencils.values();var e=[k];var d=[];var m=[];while(e.size()&gt;0){var b=e.pop();d.push(b);var c=a.findAll(function(o){var n={containingStencil:b,containedStencil:o};return l.canContain(n)});for(var g=0;g&lt;c.size();g++){if(!d.member(c[g])){e.push(c[g])}}m=m.concat(c).uniq()}m=m.sortBy(function(n){return a.indexOf(n)});if(h){m=m.sortBy(function(n){return n.groups().first()})}var f=a.findAll(function(n){return n.type()=="edge"});m=m.concat(f);return m}else{if(h){return this._availableStencils.values().sortBy(function(n){return n.groups().first()})}else{return this._availableStencils.values()}}},nodes:function(){return this._availableStencils.values().findAll(function(a){return(a.type()==="node")})},edges:function(){return this._availableStencils.values().findAll(function(a){return(a.type()==="edge")})},stencil:function(a){return this._stencils[a]},title:function(){return ORYX.Core.StencilSet.getTranslation(this._jsonObject,"title")},description:function(){return ORYX.Core.StencilSet.getTranslation(this._jsonObject,"description")},namespace:function(){return this._jsonObject?this._jsonObject.namespace:null},jsonRules:function(){return this._jsonObject?this._jsonObject.rules:null},source:function(){return this._source},extensions:function(){return this._extensions},addExtension:function(a){new Ajax.Request(a,{method:"GET",asynchronous:false,onSuccess:(function(b){this.addExtensionDirectly(b.responseText)}).bind(this),onFailure:(function(b){ORYX.Log.debug("Loading stencil set extension file failed. The request returned an error."+b)}).bind(this),onException:(function(b){ORYX.Log.debug("Loading stencil set extension file failed. The request returned an error."+b)}).bind(this)})},addExtensionDirectly:function(str){try{eval("var jsonExtension = "+str);if(!(jsonExtension["extends"].endsWith("#"))){jsonExtension["extends"]+="#"}if(jsonExtension["extends"]==this.namespace()){this._extensions[jsonExtension.namespace]=jsonExtension;var defaultPosition=this._stencils.keys().size();if(jsonExtension.stencils){$A(jsonExtension.stencils).each(function(stencil){defaultPosition++;var oStencil=new ORYX.Core.StencilSet.Stencil(stencil,this.namespace(),this._baseUrl,this,undefined,defaultPosition);this._stencils[oStencil.id()]=oStencil;this._availableStencils[oStencil.id()]=oStencil}.bind(this))}if(jsonExtension.properties){var stencils=this._stencils.values();stencils.each(function(stencil){var roles=stencil.roles();jsonExtension.properties.each(function(prop){prop.roles.any(function(role){role=jsonExtension["extends"]+role;if(roles.member(role)){prop.properties.each(function(property){stencil.addProperty(property,jsonExtension.namespace)});return true}else{return false}})})}.bind(this))}if(jsonExtension.removeproperties){jsonExtension.removeproperties.each(function(remprop){var <text:soft-page-break/>stencil=this.stencil(jsonExtension["extends"]+remprop.stencil);if(stencil){remprop.properties.each(function(propId){stencil.removeProperty(propId)})}}.bind(this))}if(jsonExtension.removestencils){$A(jsonExtension.removestencils).each(function(remstencil){delete this._availableStencils[jsonExtension["extends"]+remstencil]}.bind(this))}}}catch(e){ORYX.Log.debug("StencilSet.addExtension: Something went wrong when initialising the stencil set extension. "+e)}},removeExtension:function(a){var b=this._extensions[a];if(b){if(b.stencils){$A(b.stencils).each(function(e){var d=new ORYX.Core.StencilSet.Stencil(e,this.namespace(),this._baseUrl,this);delete this._stencils[d.id()];delete this._availableStencils[d.id()]}.bind(this))}if(b.properties){var c=this._stencils.values();c.each(function(e){var d=e.roles();b.properties.each(function(f){f.roles.any(function(g){g=b["extends"]+g;if(d.member(g)){f.properties.each(function(h){e.removeProperty(h.id)});return true}else{return false}})})}.bind(this))}if(b.removeproperties){b.removeproperties.each(function(f){var e=this.stencil(b["extends"]+f.stencil);if(e){var d=$A(this._jsonObject.stencils).find(function(g){return g.id==e.id()});f.properties.each(function(h){var g=$A(d.properties).find(function(k){return k.id==h});e.addProperty(g,this.namespace())}.bind(this))}}.bind(this))}if(b.removestencils){$A(b.removestencils).each(function(d){var e=b["extends"]+d;this._availableStencils[e]=this._stencils[e]}.bind(this))}}delete this._extensions[a]},__handleStencilset:function(response){try{eval("this._jsonObject ="+response.responseText)}catch(e){throw"Stenciset corrupt: "+e}if(!this._jsonObject){throw"Error evaluating stencilset. It may be corrupt."}with(this._jsonObject){if(!namespace||namespace===""){throw"Namespace definition missing in stencilset."}if(!(stencils instanceof Array)){throw"Stencilset corrupt."}if(!namespace.endsWith("#")){namespace=namespace+"#"}if(!title){title=""}if(!description){description=""}}},_getJSONURL:function(a){this._baseUrl=a.responseText.substring(0,a.responseText.lastIndexOf("/")+1);this._source=a.responseText;new Ajax.Request(a.responseText,{asynchronous:false,method:"get",onSuccess:this._init.bind(this),onFailure:this._cancelInit.bind(this)})},_init:function(c){this.__handleStencilset(c);var b=new Hash();if(this._jsonObject.propertyPackages){$A(this._jsonObject.propertyPackages).each((function(d){b[d.name]=d.properties}).bind(this))}var a=0;$A(this._jsonObject.stencils).each((function(e){a++;var d=new ORYX.Core.StencilSet.Stencil(e,this.namespace(),this._baseUrl,this,b,a);this._stencils[d.id()]=d;this._availableStencils[d.id()]=d}).bind(this))},_cancel</text:p>
      <text:p text:style-name="Standard">Init:function(a){this.errornous=true},toString:function(){return"StencilSet "+this.title()+" ("+this.namespace()+")"}});if(!ORYX){var ORYX={}}if(!ORYX.Core){ORYX.Core={}}if(!ORYX.Core.StencilSet){ORYX.Core.StencilSet={}}ORYX.Core.StencilSet._stencilSetsByNamespace=new Hash();ORYX.Core.StencilSet._stencilSetsByUrl=new Hash();ORYX.Core.StencilSet._StencilSetNSByEditorInstance=new Hash();ORYX.Core.StencilSet._rulesByEditorInstance=new Hash();ORYX.Core.StencilSet.stencilSets=function(b){var c=ORYX.Core.StencilSet._StencilSetNSByEditorInstance[b];var a=new Hash();if(c){c.each(function(e){var d=ORYX.Core.StencilSet.stencilSet(e);a[d.namespace()]=d})}return a};ORYX.Core.StencilSet.stencilSet=function(a){ORYX.Log.trace("Getting stencil set %0",a);var b=a.split("#",1);if(b.length===1){ORYX.Log.trace("Getting stencil set %0",b[0]);return ORYX.Core.StencilSet._stencilSetsByNamespace[b[0]+"#"]}else{return undefined}};ORYX.Core.StencilSet.stencil=function(b){ORYX.Log.trace("Getting stencil for %0",b);var a=ORYX.Core.StencilSet.stencilSet(b);if(a){return a.stencil(b)}else{ORYX.Log.trace("Cannot fild stencil for %0",b);return <text:soft-page-break/>undefined}};ORYX.Core.StencilSet.rules=function(a){if(!ORYX.Core.StencilSet._rulesByEditorInstance[a]){ORYX.Core.StencilSet._rulesByEditorInstance[a]=new ORYX.Core.StencilSet.Rules()}return ORYX.Core.StencilSet._rulesByEditorInstance[a]};ORYX.Core.StencilSet.loadStencilSet=function(a,c){var d=ORYX.Core.StencilSet._stencilSetsByUrl[a];if(!d){d=new ORYX.Core.StencilSet.StencilSet(a);ORYX.Core.StencilSet._stencilSetsByNamespace[d.namespace()]=d;ORYX.Core.StencilSet._stencilSetsByUrl[a]=d}var b=d.namespace();if(ORYX.Core.StencilSet._StencilSetNSByEditorInstance[c]){ORYX.Core.StencilSet._StencilSetNSByEditorInstance[c].push(b)}else{ORYX.Core.StencilSet._StencilSetNSByEditorInstance[c]=[b]}if(ORYX.Core.StencilSet._rulesByEditorInstance[c]){ORYX.Core.StencilSet._rulesByEditorInstance[c].initializeRules(d)}else{var e=new ORYX.Core.StencilSet.Rules();e.initializeRules(d);ORYX.Core.StencilSet._rulesByEditorInstance[c]=e}};ORYX.Core.StencilSet.getTranslation=function(c,b){var d=ORYX.I18N.Language.toLowerCase();var a=c[b+"_"+d];if(a){return a}a=c[b+"_"+d.substr(0,2)];if(a){return a}return c[b]};if(!ORYX){var ORYX={}}if(!ORYX.Core){ORYX.Core={}}ORYX.Core.Command=Clazz.extend({construct:function(){},execute:function(){throw"Command.execute() has to be implemented!"},rollback:function(){throw"Command.rollback() has to be implemented!"}});if(!ORYX){var ORYX={}}if(!ORYX.Core){ORYX.Core={}}ORYX.Core.Bounds={construct:function(){this._changedCallbacks=[];this.a={};this.b={};this.set.apply(this,arguments);this.suspendChange=false;this.changedWhileSuspend=false},_changed:function(a){if(!this.suspendChange){this._changedCallbacks.each(function(b){b(this,a)}.bind(this));this.changedWhileSuspend=false}else{this.changedWhileSuspend=true}},registerCallback:function(a){if(!this._changedCallbacks.member(a)){this._changedCallbacks.push(a)}},unregisterCallback:function(a){this._changedCallbacks=this._changedCallbacks.without(a)},set:function(){var e=false;switch(arguments.length){case 1:if(this.a.x!==arguments[0].a.x){e=true;this.a.x=arguments[0].a.x}if(this.a.y!==arguments[0].a.y){e=true;this.a.y=arguments[0].a.y}if(this.b.x!==arguments[0].b.x){e=true;this.b.x=arguments[0].b.x}if(this.b.y!==arguments[0].b.y){e=true;this.b.y=arguments[0].b.y}break;case 2:var b=Math.min(arguments[0].x,arguments[1].x);var a=Math.min(arguments[0].y,arguments[1].y);var d=Math.max(arguments[0].x,arguments[1].x);var c=Math.max(arguments[0].y,arguments[1].y);if(this.a.x!==b){e=true;this.a.x=b}if(this.a.y!==a){e=true;this.a.y=a}if(this.b.x!==d){e=true;this.b.x=d}if(this.b.y!==c){e=true;this.b.y=c}break;case 4:var b=Math.min(arguments[0],arguments[2]);var a=Math.min(arguments[1],arguments[3]);var d=Math.max(arguments[0],arguments[2]);var c=Math.max(arguments[1],arguments[3]);if(this.a.x!==b){e=true;this.a.x=b}if(this.a.y!==a){e=true;this.a.y=a}if(this.b.x!==d){e=true;this.b.x=d}if(this.b.y!==c){e=true;this.b.y=c}break}if(e){this._changed(true)}},moveTo:function(){var a=this.upperLeft();switch(arguments.length){case 1:this.moveBy({x:arguments[0].x-a.x,y:arguments[0].y-a.y});break;case 2:this.moveBy({x:arguments[0]-a.x,y:arguments[1]-a.y});break;default:}},moveBy:function(){var c=false;switch(arguments.length){case 1:var b=arguments[0];if(b.x!==0||b.y!==0){c=true;this.a.x+=b.x;this.b.x+=b.x;this.a.y+=b.y;this.b.y+=b.y}break;case 2:var a=arguments[0];var d=arguments[1];if(a!==0||d!==0){c=true;this.a.x+=a;this.b.x+=a;this.a.y+=d;this.b.y+=d}break;default:}if(c){this._changed()}},include:function(c){if((this.a.x===undefined)&amp;&amp;(this.a.y===undefined)&amp;&amp;(this.b.x===undefined)&amp;&amp;(this.b.y===undefined)){return c}var a=Math.min(this.a.x,c.a.x);var f=Math.min(this.a.y,c.a.y);var e=Math.max(this.b.x,c.b.x);var d=Math.max(this.b.y,c.b.y);this.set(a,f,e,d)},extend:function(a){if(a.x!<text:soft-page-break/>==0||a.y!==0){this.b.x+=a.x;this.b.y+=a.y;this._changed(true)}},widen:function(a){if(a!==0){this.suspendChange=true;this.moveBy({x:-a,y:-a});this.extend({x:2*a,y:2*a});this.suspendChange=false;if(this.changedWhileSuspend){this._changed(true)}}},upperLeft:function(){return{x:this.a.x,y:this.a.y}},lowerRight:function(){return{x:this.b.x,y:this.b.y}},width:function(){return this.b.x-this.a.x},height:function(){return this.b.y-this.a.y},center:function(){return{x:(this.a.x+this.b.x)/2,y:(this.a.y+this.b.y)/2}},midPoint:function(){return{x:(this.b.x-this.a.x)/2,y:(this.b.y-this.a.y)/2}},centerMoveTo:function(){var a=this.center();switch(arguments.length){case 1:this.moveBy(arguments[0].x-a.x,arguments[0].y-a.y);break;case 2:this.moveBy(arguments[0]-a.x,arguments[1]-a.y);break}},isIncluded:function(a,e){var f,d,e;switch(arguments.length){case 1:f=arguments[0].x;d=arguments[0].y;e=0;break;case 2:if(arguments[0].x&amp;&amp;arguments[0].y){f=arguments[0].x;d=arguments[0].y;e=Math.abs(arguments[1])}else{f=arguments[0];d=arguments[1];e=0}break;case 3:f=arguments[0];d=arguments[1];e=Math.abs(arguments[2]);break;default:throw"isIncluded needs one, two or three arguments"}var c=this.upperLeft();var b=this.lowerRight();if(f&gt;=c.x-e&amp;&amp;f&lt;=b.x+e&amp;&amp;d&gt;=c.y-e&amp;&amp;d&lt;=b.y+e){return true}else{return false}},clone:function(){return new ORYX.Core.Bounds(this)},toString:function(){return"( "+this.a.x+" | "+this.a.y+" )/( "+this.b.x+" | "+this.b.y+" )"},serializeForERDF:function(){return this.a.x+","+this.a.y+","+this.b.x+","+this.b.y}};ORYX.Core.Bounds=Clazz.extend(ORYX.Core.Bounds);if(!ORYX){var ORYX={}}if(!ORYX.Core){ORYX.Core={}}ORYX.Core.UIObject={construct:function(a){this.isChanged=true;this.isResized=true;this.isVisible=true;this.isSelectable=false;this.isResizable=false;this.isMovable=false;this.id=ORYX.Editor.provideId();this.parent=undefined;this.node=undefined;this.children=[];this.bounds=new ORYX.Core.Bounds();this._changedCallback=this._changed.bind(this);this.bounds.registerCallback(this._changedCallback);if(a&amp;&amp;a.eventHandlerCallback){this.eventHandlerCallback=a.eventHandlerCallback}},_changed:function(b,a){this.isChanged=true;if(this.bounds==b){this.isResized=a||this.isResized}},update:function(){if(this.isChanged){this.refresh();this.isChanged=false;this.children.each(function(a){a.update()})}},refresh:function(){},getChildren:function(){return this.children.clone()},getParents:function(){var a=[];var b=this.parent;while(b){a.push(b);b=b.parent}return a},isParent:function(a){var b=this;while(b){if(b===a){return true}b=b.parent}return false},getId:function(){return this.id},getChildById:function(b,a){return this.children.find(function(c){if(c.getId()===b){return c}else{if(a){var d=c.getChildById(b,a);if(d){return d}}}})},add:function(a){if(!(this.children.member(a))){if(a.parent){a.remove(a)}this.children.push(a);a.parent=this;a.node=this.node.appendChild(a.node);a.bounds.registerCallback(this._changedCallback)}else{ORYX.Log.info("add: ORYX.Core.UIObject is already a child of this object.")}},remove:function(a){if(this.children.member(a)){this.children=this._uiObjects.without(a);a.parent=undefined;a.node=this.node.removeChild(a.node);a.bounds.unregisterCallback(this._changedCallback)}else{ORYX.Log.info("remove: ORYX.Core.UIObject is not a child of this object.")}},absoluteBounds:function(){if(this.parent){var a=this.absoluteXY();return new ORYX.Core.Bounds(a.x,a.y,a.x+this.bounds.width(),a.y+this.bounds.height())}else{return this.bounds.clone()}},absoluteXY:function(){if(this.parent){var a=this.parent.absoluteXY();return{x:a.x+this.bounds.upperLeft().x,y:a.y+this.bounds.upperLeft().y}}else{return{x:this.bounds.upperLeft().x,y:this.bounds.upperLeft().y}}},absoluteCenterXY:function(){if(this.parent){var a=this.parent.absoluteXY();return{x:a.x+this.bounds.center().x,y:a.y+this.bounds.center().y}}else{return{x:this.bounds.center().x,y:this.bounds.center().y}}},hide:function()<text:soft-page-break/>{this.node.setAttributeNS(null,"display","none");this.isVisible=false;this.children.each(function(a){a.hide()})},show:function(){this.node.setAttributeNS(null,"display","inherit");this.isVisible=true;this.children.each(function(a){a.show()})},addEventHandlers:function(a){a.addEventListener(ORYX.CONFIG.EVENT_MOUSEDOWN,this._delegateEvent.bind(this),false);a.addEventListener(ORYX.CONFIG.EVENT_MOUSEMOVE,this._delegateEvent.bind(this),false);a.addEventListener(ORYX.CONFIG.EVENT_MOUSEUP,this._delegateEvent.bind(this),false);a.addEventListener(ORYX.CONFIG.EVENT_MOUSEOVER,this._delegateEvent.bind(this),false);a.addEventListener(ORYX.CONFIG.EVENT_MOUSEOUT,this._delegateEvent.bind(this),false);a.addEventListener("click",this._delegateEvent.bind(this),false);a.addEventListener(ORYX.CONFIG.EVENT_DBLCLICK,this._delegateEvent.bind(this),false)},_delegateEvent:function(a){if(this.eventHandlerCallback){this.eventHandlerCallback(a,this)}},toString:function(){return"UIObject "+this.id}};ORYX.Core.UIObject=Clazz.extend(ORYX.Core.UIObject);if(!ORYX){var ORYX={}}if(!ORYX.Core){ORYX.Core={}}ORYX.Core.AbstractShape=ORYX.Core.UIObject.extend({construct:function(a,b){arguments</text:p>
      <text:p text:style-name="Standard">.callee.$.construct.apply(this,arguments);this.resourceId=ORYX.Editor.provideId();this._stencil=b;if(this._stencil._jsonStencil.superId){stencilId=this._stencil.id();superStencilId=stencilId.substring(0,stencilId.indexOf("#")+1)+b._jsonStencil.superId;stencilSet=this._stencil.stencilSet();this._stencil=stencilSet.stencil(superStencilId)}this.properties=new Hash();this.propertiesChanged=new Hash();this.hiddenProperties=new Hash();this._stencil.properties().each((function(d){var c=d.prefix()+"-"+d.id();this.properties[c]=d.value();this.propertiesChanged[c]=true}).bind(this));if(b._jsonStencil.superId){b.properties().each((function(f){var d=f.prefix()+"-"+f.id();var e=f.value();var c=this.properties[d];this.properties[d]=e;this.propertiesChanged[d]=true;this._delegateEvent({type:ORYX.CONFIG.EVENT_PROPERTY_CHANGED,name:d,value:e,oldValue:c})}).bind(this))}},layout:function(){},getStencil:function(){return this._stencil},getChildShapeByResourceId:function(a){a=ERDF.__stripHashes(a);return this.getChildShapes(true).find(function(b){return b.resourceId==a})},getChildShapes:function(b,c){var a=[];this.children.each(function(d){if(d instanceof ORYX.Core.Shape&amp;&amp;d.isVisible){if(c){c(d)}a.push(d);if(b){a=a.concat(d.getChildShapes(b,c))}}});return a},hasChildShape:function(a){return this.getChildShapes().any(function(b){return(b===a)||b.hasChildShape(a)})},getChildNodes:function(b,c){var a=[];this.children.each(function(d){if(d instanceof ORYX.Core.Node&amp;&amp;d.isVisible){if(c){c(d)}a.push(d)}if(d instanceof ORYX.Core.Shape){if(b){a=a.concat(d.getChildNodes(b,c))}}});return a},getChildEdges:function(b,c){var a=[];this.children.each(function(d){if(d instanceof ORYX.Core.Edge&amp;&amp;d.isVisible){if(c){c(d)}a.push(d)}if(d instanceof ORYX.Core.Shape){if(b){a=a.concat(d.getChildEdges(b,c))}}});return a},getAbstractShapesAtPosition:function(){var b,e;switch(arguments.length){case 1:b=arguments[0].x;e=arguments[0].y;break;case 2:b=arguments[0];e=arguments[1];break;default:throw"getAbstractShapesAtPosition needs 1 or 2 arguments!"}if(this.isPointIncluded(b,e)){var a=[];a.push(this);var d=this.getChildNodes();var c=this.getChildEdges();[d,c].each(function(f){var g=new Hash();f.each(function(h){if(!h.isVisible){return}var l=h.getAbstractShapesAtPosition(b,e);if(l.length&gt;0){var k=$A(h.node.parentNode.childNodes);var m=k.indexOf(h.node);g[m]=l}});g.keys().sort().each(function(h){a=a.concat(g[h])})});return a}else{return[]}},setProperty:function(b,d,c){var a=this.properties[b];if(b=="oryx-name"){d=d.replace(/\n/g,"").replace(/\s/g,"_").replace(/[!@#$%^*&amp;]/g,"")}if(a!==d||c===true){this.properties[b]=d;this.propertiesChanged[b]=true;this._changed();if(!this._isInSetProperty)<text:soft-page-break/>{this._isInSetProperty=true;this._delegateEvent({type:ORYX.CONFIG.EVENT_PROPERTY_CHANGED,elements:[this],name:b,value:d,oldValue:a});delete this._isInSetProperty}}},isPropertyChanged:function(){return this.propertiesChanged.any(function(a){return a.value})},setHiddenProperty:function(b,c){if(c===undefined){delete this.hiddenProperties[b];return}var a=this.hiddenProperties[b];if(a!==c){this.hiddenProperties[b]=c}},isPointIncluded:function(d,c,b){var a=b?b:this.absoluteBounds();return a.isIncluded(d,c)},serialize:function(){var a=[];a.push({name:"type",prefix:"oryx",value:this.getStencil().id(),type:"literal"});this.hiddenProperties.each(function(b){a.push({name:b.key.replace("oryx-",""),prefix:"oryx",value:b.value,type:"literal"})}.bind(this));this.getStencil().properties().each((function(d){var c=d.prefix();var b=d.id();a.push({name:b,prefix:c,value:this.properties[c+"-"+b],type:"literal"})}).bind(this));return a},deserialize:function(b){var a=0;b=b.sort(function(d,c){d=Number(this.properties.keys().member(d.prefix+"-"+d.name));c=Number(this.properties.keys().member(c.prefix+"-"+c.name));return d&gt;c?1:(d&lt;c?-1:0)}.bind(this));b.each((function(g){var c=g.name;var f=g.prefix;var e=g.value;if(Ext.type(e)==="object"){e=Ext.encode(e)}switch(f+"-"+c){case"raziel-parent":if(!this.parent){break}var d=this.getCanvas().getChildShapeByResourceId(e);if(d){d.add(this)}break;default:var h=this.getStencil().property(f+"-"+c);if(h&amp;&amp;h.isList()&amp;&amp;typeof e==="string"){if((e||"").strip()&amp;&amp;!e.startsWith("[")&amp;&amp;!e.startsWith("]")){e='["'+e.strip()+'"]'}e=((e||"").strip()||"[]").evalJSON()}if(this.properties.keys().member(f+"-"+c)){this.setProperty(f+"-"+c,e)}else{if(!(c==="bounds"||c==="parent"||c==="target"||c==="dockers"||c==="docker"||c==="outgoing"||c==="incoming")){this.setHiddenProperty(f+"-"+c,e)}}}}).bind(this))},toString:function(){return"ORYX.Core.AbstractShape "+this.id},toJSON:function(){var a={resourceId:this.resourceId,properties:Ext.apply({},this.properties,this.hiddenProperties).inject({},function(d,h){var c=h[0];var f=h[1];if(this.getStencil().property(c)&amp;&amp;this.getStencil().property(c).type()===ORYX.CONFIG.TYPE_COMPLEX&amp;&amp;Ext.type(f)==="string"){try{f=Ext.decode(f)}catch(b){}}else{if(f instanceof Date&amp;&amp;this.getStencil().property(c)){try{f=f.format(this.getStencil().property(c).dateFormat())}catch(g){}}}c=c.replace(/^[\w_]+-/,"");d[c]=f;return d}.bind(this)),stencil:{id:this.getStencil().idWithoutNs()},childShapes:this.getChildShapes().map(function(b){return b.toJSON()})};if(this.getOutgoingShapes){a.outgoing=this.getOutgoingShapes().map(function(b){return{resourceId:b.resourceId}})}if(this.bounds){a.bounds={lowerRight:this.bounds.lowerRight(),upperLeft:this.bounds.upperLeft()}}if(this.dockers){a.dockers=this.dockers.map(function(b){var c=b.getDockedShape()&amp;&amp;b.referencePoint?b.referencePoint:b.bounds.center();c.getDocker=function(){return b};return c})}Ext.apply(a,ORYX.Core.AbstractShape.JSONHelper);a.getShape=function(){return this}.bind(this);return a}});ORYX.Core.AbstractShape.JSONHelper={eachChild:function(c,b,d){if(!this.childShapes){return}var a=[];this.childShapes.each(function(e){if(!(e.eachChild instanceof Function)){Ext.apply(e,ORYX.Core.AbstractShape.JSONHelper)}var f=c(e,this);if(f){a.push(f)}if(b){e.eachChild(c,b,d)}}.bind(this));if(d){this.childShapes=a}},getShape:function(){return null},getChildShapes:function(a){var b=this.childShapes;if(a){this.eachChild(function(c){if(!(c.getChildShapes instanceof Function)){Ext.apply(c,ORYX.Core.AbstractShape.JSONHelper)}b=b.concat(c.getChildShapes(a))},true)}return b},serialize:function(){return Ext.encode(this)}};if(!ORYX){var ORYX={}}if(!ORYX.Core){ORYX.Core={}}ORYX.Core.Canvas=ORYX.Core.AbstractShape.extend({zoomLevel:1,construct:function(a){arguments.callee.$.construct.apply(this,arguments);if(!(a&amp;&amp;a.width&amp;&amp;a.height)){ORYX.Log.fatal("Canvas is missing mandatory parameters options.width and <text:soft-page-break/>options.height.");return}this.resourceId=a.id;this.nodes=[];this.edges=[];this.rootNode=ORYX.Editor.graft("http://www.w3.org/2000/svg",a.parentNode,["svg",{id:this.id,width:a.width,height:a.height},["defs",{}]]);this.rootNode.setAttribute("xmlns:xlink","http://www.w3.org/1999/xlink");this.rootNode.setAttribute("xmlns:svg","http://www.w3.org/2000/svg");this._htmlContainer=ORYX.Editor.graft("http://www.w3.org/1999/xhtml",a.parentNode,["div",{id:"oryx_canvas_htmlContainer",style:"position:absolute; top:5px"}]);this.node=ORYX.Editor.graft("http://www.w3.org/2000/svg",this.rootNode,["g",{},["g",{"class":"stencils"},["g",{"class":"me"}],["g",{"class":"children"}],["g",{"class":"edge"}]],["g",{"class":"svgcontainer"}]]);this.node.setAttributeNS(null,"stroke","black");this.node.setAttributeNS(null,"font-family","Verdana, sans-serif");this.node.setAttributeNS(null,"font-size-adjust","none");this.node.setAttributeNS(null,"font-style","normal");this.node.setAttributeNS(null,"font-variant","normal");this.node.setAttributeNS(null,"font-weight","normal");this.node.setAttributeNS(null,"line-heigth","normal");this.node.setAttributeNS(null,"font-size",ORYX.CONFIG.LABEL_DEFAULT_LINE_HEIGHT);this.bounds.set(0,0,a.width,a.height);this.addEventHandlers(this.rootNode.parentNode);this.rootNode.oncontextmenu=function(){return false}},getScrollNode:function(){return Ext.get(this.rootNode).parent("div{overflow=auto}",true)},focus:function(){try{if(!this.focusEl){this.focusEl=Ext.getBody().createChild({tag:"a",href:"#",cls:"x-grid3-focus x-grid3-focus-canvas",tabIndex:"-1"});this.focusEl.swallowEvent("click",true)}if(Ext.isGecko){this.focusEl.focus()}else{this.focusEl.focus.defer(1,this.focusEl)}this.focusEl.blur.defer(3,this.focusEl)}catch(a){}},update:function(){this.nodes.each(function(b){this._traverseForUpdate(b)}.bind(this));var a=this.getStencil().layout();if(a){a.each(function(b){b.shape=this;b.forceExecution=true;b.target=this.rootNode;this._delegateEvent(b)}.bind(this))}this.nodes.invoke("_update");this.edges.invoke("_update",true)},_traverseForUpdate:function(a){var b=a.isChanged;a.getChildNodes(false,function(c){if(this._traverseForUpdate(c)){b=true}}.bind(this));if(b){a.layout();return true}else{return false}},layout:function(){},getChildNodes:function(b,c){if(!b&amp;&amp;!c){return this.nodes.clone()}else{var a=[];this.nodes.each(function(d){if(c){c(d)}a.push(d);if(b&amp;&amp;d instanceof ORYX.Core.Shape){a=a.concat(d.getChildNodes(b,c))}});return a}},add:function(a,c,b){if(a instanceof ORYX.Core.UIObject){if(!(this.children.member(a))){if(a.parent){a.parent.remove(a,true)}if(c!=undefined){this.children.splice(c,0,a)}else{this.children.push(a)}a.parent=this;if(a instanceof ORYX.Core.Shape){if(a instanceof ORYX.Core.Edge){a.addMarkers(this.rootNode.getElementsByTagNameNS(NAMESPACE_SVG,"defs")[0]);a.node=this.node.childNodes[0].childNodes[2].appendChild(a.node);this.edges.push(a)}else{a.node=this.node.childNodes[0].childNodes[1].appendChild(a.node);this.nodes.push(a)}}else{a.node=this.node.appendChild(a.node)}a.bounds.registerCallback(this._changedCallback);if(this.eventHandlerCallback&amp;&amp;b!==true){this.eventHandlerCallback({type:ORYX.CONFIG.EVENT_SHAPEADDED,shape:a})}}else{ORYX.Log.warn("add: ORYX.Core.UIObject is already a child of this object.")}}else{ORYX.Log.fatal("add: Parameter</text:p>
      <text:p text:style-name="Standard"><text:s/>is not of type ORYX.Core.UIObject.")}},remove:function(a,b){if(this.children.member(a)){var c=a.parent;this.children=this.children.without(a);a.parent=undefined;if(a instanceof ORYX.Core.Shape){if(a instanceof ORYX.Core.Edge){a.removeMarkers();a.node=this.node.childNodes[0].childNodes[2].removeChild(a.node);this.edges=this.edges.without(a)}else{a.node=this.node.childNodes[0].childNodes[1].removeChild(a.node);this.nodes=this.nodes.without(a)}}else{a.node=this.node.removeChild(a.node)}if(this.eventHandlerCallback&amp;&amp;b!==true)<text:soft-page-break/>{this.eventHandlerCallback({type:ORYX.CONFIG.EVENT_SHAPEREMOVED,shape:a,parent:c})}a.bounds.unregisterCallback(this._changedCallback)}else{ORYX.Log.warn("remove: ORYX.Core.UIObject is not a child of this object.")}},addShapeObjects:function(d,c){if(!d){return}this.initializingShapes=true;var b=function(f,k){var l=ORYX.Core.StencilSet.stencil(this.getStencil().namespace()+f.stencil.id);var h=(l.type()=="node")?ORYX.Core.Node:ORYX.Core.Edge;var g=new h({eventHandlerCallback:c},l);g.resourceId=f.resourceId;g.node.id="svg-"+f.resourceId;f.parent="#"+((f.parent&amp;&amp;f.parent.resourceId)||k.resourceId);this.add(g);return{json:f,object:g}}.bind(this);var e=function(f){var g=[];f.childShapes.each(function(h){g.push(b(h,f));g=g.concat(e(h))});return g}.bind(this);var a=e({childShapes:d,resourceId:this.resourceId});a.each(function(f){var g=[];for(field in f.json.properties){g.push({prefix:"oryx",name:field,value:f.json.properties[field]})}f.json.outgoing.each(function(k){g.push({prefix:"raziel",name:"outgoing",value:"#"+k.resourceId})});if(f.object instanceof ORYX.Core.Edge){var h=f.json.target||f.json.outgoing[0];if(h){g.push({prefix:"raziel",name:"target",value:"#"+h.resourceId})}}if(f.json.bounds){g.push({prefix:"oryx",name:"bounds",value:f.json.bounds.upperLeft.x+","+f.json.bounds.upperLeft.y+","+f.json.bounds.lowerRight.x+","+f.json.bounds.lowerRight.y})}if(f.json.dockers){g.push({prefix:"oryx",name:"dockers",value:f.json.dockers.inject("",function(l,k){return l+k.x+" "+k.y+" "})+" #"})}g.push({prefix:"raziel",name:"parent",value:f.json.parent});f.__properties=g}.bind(this));a.each(function(f){if(f.object instanceof ORYX.Core.Node){f.object.deserialize(f.__properties,f.json)}});a.each(function(f){if(f.object instanceof ORYX.Core.Edge){f.object.deserialize(f.__properties,f.json);f.object._oldBounds=f.object.bounds.clone();f.object._update()}});delete this.initializingShapes;return a.pluck("object")},updateSize:function(){var b=0;var a=0;var c=100;this.getChildShapes(true,function(e){var d=e.bounds;b=Math.max(b,d.lowerRight().x+c);a=Math.max(a,d.lowerRight().y+c)});if(this.bounds.width()&lt;b||this.bounds.height()&lt;a){this.setSize({width:Math.max(this.bounds.width(),b),height:Math.max(this.bounds.height(),a)})}},getRootNode:function(){return this.rootNode},getSvgContainer:function(){return this.node.childNodes[1]},getHTMLContainer:function(){return this._htmlContainer},getShapesWithSharedParent:function(a){if(!a||a.length&lt;1){return[]}if(a.length==1){return a}return a.findAll(function(c){var b=c.parent;while(b){if(a.member(b)){return false}b=b.parent}return true})},setSize:function(b,a){if(!b||!b.width||!b.height){return}if(this.rootNode.parentNode){this.rootNode.parentNode.style.width=b.width+"px";this.rootNode.parentNode.style.height=b.height+"px"}this.rootNode.setAttributeNS(null,"width",b.width);this.rootNode.setAttributeNS(null,"height",b.height);if(!a){this.bounds.set({a:{x:0,y:0},b:{x:b.width/this.zoomLevel,y:b.height/this.zoomLevel}})}},getSVGRepresentation:function(p){var k=this.getRootNode().cloneNode(true);this._removeInvisibleElements(k);var d,o,b,n;try{var m=this.getRootNode().childNodes[1].getBBox();d=m.x;o=m.y;b=m.x+m.width;n=m.y+m.height}catch(l){this.getChildShapes(true).each(function(r){var t=r.absoluteBounds();var s=t.upperLeft();var e=t.lowerRight();if(d==undefined){d=s.x;o=s.y;b=e.x;n=e.y}else{d=Math.min(d,s.x);o=Math.min(o,s.y);b=Math.max(b,e.x);n=Math.max(n,e.y)}})}var f=50;var c,q,h,g;if(d==undefined){c=0;q=0;h=0;g=0}else{c=b-d;q=n-o;h=-d+f/2;g=-o+f/2}k.setAttributeNS(null,"width",c+f);k.setAttributeNS(null,"height",q+f);k.childNodes[1].firstChild.setAttributeNS(null,"transform","translate("+h+", "+g+")");k.childNodes[1].removeAttributeNS(null,"transform");try{var a=k.childNodes[1].childNodes[1];a.parentNode.removeChild(a)}catch(l){}if(p)<text:soft-page-break/>{$A(k.getElementsByTagNameNS(ORYX.CONFIG.NAMESPACE_SVG,"tspan")).each(function(e){e.textContent=e.textContent.escapeHTML()});$A(k.getElementsByTagNameNS(ORYX.CONFIG.NAMESPACE_SVG,"text")).each(function(e){if(e.childNodes.length==0){e.textContent=e.textContent.escapeHTML()}})}$A(k.getElementsByTagNameNS(ORYX.CONFIG.NAMESPACE_SVG,"image")).each(function(r){var e=r.getAttributeNS("http://www.w3.org/1999/xlink","href");if(!e.match("^(http|https)://")){e=window.location.protocol+"//"+window.location.host+e;r.setAttributeNS("http://www.w3.org/1999/xlink","href",e)}});$A(k.getElementsByTagNameNS(ORYX.CONFIG.NAMESPACE_SVG,"a")).each(function(e){e.setAttributeNS("http://www.w3.org/1999/xlink","xlink:href",(e.getAttributeNS("http://www.w3.org/1999/xlink","href")||"").escapeHTML())});return k},_removeInvisibleElements:function(b){var a=0;while(a&lt;b.childNodes.length){var c=b.childNodes[a];if(c.getAttributeNS&amp;&amp;c.getAttributeNS(null,"visibility")==="hidden"){b.removeChild(c)}else{this._removeInvisibleElements(c);a++}}},_delegateEvent:function(a){if(this.eventHandlerCallback&amp;&amp;(a.target==this.rootNode||a.target==this.rootNode.parentNode)){this.eventHandlerCallback(a,this)}},toString:function(){return"Canvas "+this.id},toJSON:function(){var a=arguments.callee.$.toJSON.apply(this,arguments);a.stencilset={url:this.getStencil().stencilSet().source(),namespace:this.getStencil().stencilSet().namespace()};return a}});var idCounter=0;var ID_PREFIX="resource";function init(){Ext.BLANK_IMAGE_URL=(ORYX.CONFIG.BLANK_IMAGE)||(ORYX.PATH+"libs/ext-2.0.2/resources/images/default/s.gif");ORYX.Log.debug("Querying editor instances");ORYX.Editor.setMissingClasses();if(window.onOryxResourcesLoaded){window.onOryxResourcesLoaded()}else{if(window.location.pathname.include(ORYX.CONFIG.ORYX_NEW_URL)){new ORYX.Editor({id:"oryx-canvas123",fullscreen:true,stencilset:{url:"/oryx"+ORYX.Utils.getParamFromUrl("stencilset")}})}else{var a=window.location.href.replace(/#.*/g,"");if(a.endsWith("/self")){a=a.replace("/self","/json")}else{a+="&amp;data"}ORYX.Editor.createByUrl(a,{id:a})}}}if(!ORYX){var ORYX={}}ORYX.Editor={DOMEventListeners:new Hash(),selection:[],zoomLevel:1,construct:function(d){this._eventsQueue=[];this.loadedPlugins=[];this.pluginsData=[];this.modelMetaData=d;var c=d;if(d.model){c=d.model}this.id=c.resourceId;if(!this.id){this.id=c.id;if(!this.id){this.id=ORYX.Editor.provideId()}}this.fullscreen=d.fullscreen!==false;if(Signavio&amp;&amp;Signavio.Helper&amp;&amp;Signavio.Helper.ShowMask instanceof Function){Signavio.Helper.ShowMask(true,!this.fullscreen?this.id:Ext.getBody())}this._initEventListener();if(ORYX.CONFIG.BACKEND_SWITCH){var b=(c.stencilset.namespace||c.stencilset.url).replace("#","%23");ORYX.Core.StencilSet.loadStencilSet(ORYX.CONFIG.STENCILSET_HANDLER+b,this.id)}else{var b=c.stencilset.url;ORYX.Core.StencilSet.loadStencilSet(b,this.id)}this._loadStencilSetExtensionConfig();if(!!ORYX.CONFIG.SSEXTS){ORYX.CONFIG.SSEXTS.each(function(g){this.loadSSExtension(g.namespace)}.bind(this))}this._createCanvas(c.stencil?c.stencil.id:null,c.properties);this._generateGUI();var f=false;var e=false;var a=function(){if(!f||!e){return}this._finishedLoading()}.bind(this);ORYX.Editor.makeExtModalWindowKeysave(this._getPluginFacade());window.setTimeout(function(){this.loadPlugins();f=true;a()}.bind(this),100);window.setTimeout(function(){this.loadSerialized(c,true);this.getCanvas().update();e=true;a()}.bind(this),200)},_finishedLoading:function(){if(Ext.getCmp("oryx-loading-panel")){Ext.getCmp("oryx-loading-panel").hide()}this.layout.doLayout();new <text:soft-page-break/>Ext.dd.DropTarget(this.getCanvas().rootNode.parentNode);if(ORYX.CONFIG.PANEL_RIGHT_COLLAPSED===true){this.layout_regions.east.collapse()}if(ORYX.CONFIG.PANEL_LEFT_COLLAPSED===true){this.layout_regions.west.collapse()}this.handleEvents({type:ORYX.CONFIG.EVENT_LOADED})},_initEventListener:function(){document.documentElement.addEventListener(ORYX.CONFIG.EVENT_KEYDOWN,this.catchKeyDownEvents.bind(this),false);document.documentElement.addEventListener(ORYX.CONFIG.EVENT_KEYUP,this.catchKeyUpEvents.bind(this),false);this._keydownEnabled=true;this._keyupEnabled=true;this.DOMEventListeners[ORYX.CONFIG.EVENT_MOUSEDOWN]=[];this.DOMEventListeners[ORYX.CONFIG.EVENT_MOUSEUP]=[];this.DOMEventListeners[ORYX.CONFIG.EVENT_MOUSEOVER]=[];this.DOMEventListeners[ORYX.CONFIG.EVENT_MOUSEOUT]=[];this.DOMEventListeners[ORYX.CONFIG.EVENT_SELECTION_CHANGED]=[];this.DOMEventListeners[ORYX.CONFIG.EVENT_MOUSEMOVE]=[]},_generateGUI:function(){var b=ORYX.CONFIG.WINDOW_HEIGHT;var d=this.getCanvas().rootNode.parentNode;var a=Ext.layout.BorderLayout.Region.prototype.getCollapsedEl;Ext.layout.BorderLayout.Region.prototype.getCollapsedEl=function(){a.apply(this,arguments);if(this.collapseMode!=="mini"&amp;&amp;this.floatable===false&amp;&amp;this.expandTriggerAll===true){this.collapsedEl.addClassOnOver("x-layout-collapsed-over");this.collapsedEl.on("mouseover",this.collapsedEl.addClass.bind(this.collapsedEl,"x-layout-collapsed-over"));this.collapsedEl.on("click",this.onExpandClick,this)}if(this.collapseTitle){var e=ORYX.Editor.graft("http://www.w3.org/2000/svg",this.collapsedEl.dom,["svg",{style:"position:relative;left:"+(this.position==="west"?4:6)+"px;top:"+(this.position==="west"?2:5)+"px;"},["text",{transform:"rotate(90)",x:0,y:0,"stroke-width":"0px",fill:"#EEEEEE",style:"font-weight:bold;","font-size":"11"},this.collapseTitle]]);var f=e.childNodes[0];e.setAttribute("xmlns:svg","http://www.w3.org/2000/svg");if(this.position==="west"&amp;&amp;f.getComputedTextLength instanceof Function){window.setTimeout(function(){var g=f.getComputedTextLength();f.setAttributeNS(null,"transform","rotate(-90,</text:p>
      <text:p text:style-name="Standard"><text:s/>"+((g/2)+7)+", "+((g/2)-3)+")")},1)}delete this.collapseTitle}return this.collapsedEl};this.layout_regions={north:new Ext.Panel({region:"north",cls:"x-panel-editor-north",autoEl:"div",border:false}),east:new Ext.Panel({region:"east",layout:"fit",cls:"x-panel-editor-east",autoEl:"div",collapseTitle:ORYX.I18N.View.East,border:false,cmargins:{left:0,right:0},floatable:false,expandTriggerAll:true,collapsible:true,width:ORYX.CONFIG.PANEL_RIGHT_WIDTH||200,split:true,title:"East"}),south:new Ext.Panel({region:"south",cls:"x-panel-editor-south",autoEl:"div",border:false}),west:new Ext.Panel({region:"west",layout:"anchor",autoEl:"div",cls:"x-panel-editor-west",collapsible:true,collapseTitle:ORYX.I18N.View.West,width:ORYX.CONFIG.PANEL_LEFT_WIDTH||200,autoScroll:true,cmargins:{left:0,right:0},floatable:false,expandTriggerAll:true,split:true,title:"West"}),center:new Ext.Panel({region:"center",cls:"x-panel-editor-center",autoScroll:true,items:{layout:"fit",autoHeight:true,el:d}})};for(region in this.layout_regions){if(region!="center"){}}var c={layout:"border",items:[this.layout_regions.north,this.layout_regions.east,this.layout_regions.south,this.layout_regions.west,this.layout_regions.center]};if(this.fullscreen){this.layout=new Ext.Viewport(c)}else{c.renderTo=this.id;c.height=b;this.layout=new Ext.Panel(c)}this._generateHeader();d.parentNode.setAttributeNS(null,"align","center");d.setAttributeNS(null,"align","left");this.getCanvas().setSize({width:ORYX.CONFIG.CANVAS_WIDTH,height:ORYX.CONFIG.CANVAS_HEIGHT})},_generateHeader:function(){var h=new Ext.Panel({height:30,autoHeight:false,border:false,html:"&lt;div id='oryx_editor_header'&gt;&lt;a href=\""+ORYX.CONFIG.WEB_URL+'" target="_blank"&gt;&lt;img <text:soft-page-break/>src=\''+ORYX.PATH+"images/oryx.small.gif' border=\"0\" /&gt;&lt;/a&gt;&lt;div style='clear: both;'&gt;&lt;/div&gt;&lt;/div&gt;"});var g=ORYX.MashupAPI&amp;&amp;ORYX.MashupAPI.isUsed;var a=g?ORYX.MashupAPI.key:"";var f=g?ORYX.MashupAPI.canRun:false;var b=g?ORYX.MashupAPI.isModelRemote:true;var c=b?"&lt;img src='"+ORYX.PATH+"images/page_white_put.png'/&gt;":"";var e=g?"&lt;span class='mashupinfo'&gt;&lt;img src='"+ORYX.PATH+"images/"+(f?"plugin_error":"plugin")+".png'/&gt;"+c+"&lt;/span&gt;":"";var d=function(n){var m=ORYX.I18N.Oryx.notLoggedOn;var k=n&amp;&amp;n.identifier&amp;&amp;n.identifier!="public"?decodeURI(n.identifier.gsub('"',"")).replace(/\+/g," "):"";if(k.length&lt;=0){k=m}var l="&lt;div id='oryx_editor_header'&gt;&lt;a href=\""+ORYX.CONFIG.WEB_URL+'" target="_blank"&gt;&lt;img src=\''+ORYX.PATH+"images/oryx.small.gif' border=\"0\" /&gt;&lt;/a&gt;&lt;span class='openid "+(m==k?"not":"")+"'&gt;"+(unescape(k))+e+"&lt;/span&gt;&lt;div style='clear: both;'/&gt;&lt;/div&gt;";if(h.body){h.body.dom.innerHTML=l}else{h.html=l}};ORYX.Editor.Cookie.onChange(d);d(ORYX.Editor.Cookie.getParams());this.addToRegion("north",h)},addToRegion:function(d,a,e){if(d.toLowerCase&amp;&amp;this.layout_regions[d.toLowerCase()]){var b=this.layout_regions[d.toLowerCase()];b.add(a);ORYX.Log.debug("original dimensions of region %0: %1 x %2",b.region,b.width,b.height);if(!b.width&amp;&amp;a.initialConfig&amp;&amp;a.initialConfig.width){ORYX.Log.debug("resizing width of region %0: %1",b.region,a.initialConfig.width);b.setWidth(a.initialConfig.width)}if(a.initialConfig&amp;&amp;a.initialConfig.height){ORYX.Log.debug("resizing height of region %0: %1",b.region,a.initialConfig.height);var c=b.height||0;b.height=a.initialConfig.height+c;b.setHeight(a.initialConfig.height+c)}if(typeof e=="string"){b.setTitle(e)}b.ownerCt.doLayout();b.show();if(Ext.isMac){ORYX.Editor.resizeFix()}return b}return null},getAvailablePlugins:function(){var a=ORYX.availablePlugins.clone();a.each(function(b){if(this.loadedPlugins.find(function(c){return c.type==this.name}.bind(b))){b.engaged=true}else{b.engaged=false}}.bind(this));return a},loadScript:function(b,c){var a=document.createElement("script");a.type="text/javascript";if(a.readyState){a.onreadystatechange=function(){if(a.readyState=="loaded"||a.readyState=="complete"){a.onreadystatechange=null;c()}}}else{a.onload=function(){c()}}a.src=b;document.getElementsByTagName("head")[0].appendChild(a)},activatePluginByName:function(name,callback,loadTry){var match=this.getAvailablePlugins().find(function(value){return value.name==name});if(match&amp;&amp;(!match.engaged||(match.engaged==="false"))){var loadedStencilSetsNamespaces=this.getStencilSets().keys();var facade=this._getPluginFacade();var newPlugin;var me=this;ORYX.Log.debug("Initializing plugin '%0'",match.name);if(!match.requires||!match.requires.namespaces||match.requires.namespaces.any(function(req){return loadedStencilSetsNamespaces.indexOf(req)&gt;=0})){if(!match.notUsesIn||!match.notUsesIn.namespaces||!match.notUsesIn.namespaces.any(function(req){return loadedStencilSetsNamespaces.indexOf(req)&gt;=0})){try{var className=eval(match.name);var newPlugin=new className(facade,match);newPlugin.type=match.name;if(newPlugin.registryChanged){newPlugin.registryChanged(me.pluginsData)}if(newPlugin.onSelectionChanged){me.registerOnEvent(ORYX.CONFIG.EVENT_SELECTION_CHANGED,newPlugin.onSelectionChanged.bind(newPlugin))}this.loadedPlugins.push(newPlugin);this.loadedPlugins.each(function(loaded){if(loaded.registryChanged){loaded.registryChanged(this.pluginsData)}}.bind(me));callback(true)}catch(e){ORYX.Log.warn("Plugin %0 is not available",match.name);if(!!loadTry){callback(false,"INITFAILED");return}this.loadScript("plugins/scripts/"+match.source,this.activatePluginByName.bind(this,match.name,callback,true))}}else{callback(false,"NOTUSEINSTENCILSET");ORYX.Log.info("Plugin need a stencilset which is not <text:soft-page-break/>loaded'",match.name)}}else{callback(false,"REQUIRESTENCILSET");ORYX.Log.info("Plugin need a stencilset which is not loaded'",match.name)}}else{callback(false,match?"NOTFOUND":"YETACTIVATED")}},loadPlugins:function(){var me=this;var newPlugins=[];var loadedStencilSetsNamespaces=this.getStencilSets().keys();var facade=this._getPluginFacade();if(ORYX.MashupAPI&amp;&amp;ORYX.MashupAPI.loadablePlugins&amp;&amp;ORYX.MashupAPI.loadablePlugins instanceof Array){ORYX.availablePlugins=$A(ORYX.availablePlugins).findAll(function(value){return ORYX.MashupAPI.loadablePlugins.include(value.name)});ORYX.MashupAPI.loadablePlugins.each(function(className){if(!(ORYX.availablePlugins.find(function(val){return val.name==className}))){ORYX.availablePlugins.push({name:className})}})}ORYX.availablePlugins.each(function(value){ORYX.Log.debug("Initializing plugin '%0'",value.name);if((!value.requires||!value.requires.namespaces||value.requires.namespaces.any(function(req){return loadedStencilSetsNamespaces.indexOf(req)&gt;=0}))&amp;&amp;(!value.notUsesIn||!value.notUsesIn.namespaces||!value.notUsesIn.namespaces.any(function(req){return loadedStencilSetsNamespaces.indexOf(req)&gt;=0}))&amp;&amp;(value.engaged||(value.engaged===undefined))){try{var className=eval(value.name);if(className){var plugin=new className(facade,value);plugin.type=value.name;newPlugins.push(plugin);plugin.engaged=true}}catch(e){ORYX.Log.warn("Plugin %0 is not available",value.name)}}else{ORYX.Log.info("Plugin need a stencilset which is not loaded'",value.name)}});newPlugins.each(function(value){if(value.registryChanged){value.registryChanged(me.pluginsData)}if(value.onSelectionChanged){me.registerOnEvent(ORYX.CONFIG.EVENT_SELECTION_CHANGED,value.onSelectionChanged.bind(value))}});this.loadedPlugins=newPlugins;if(Ext.isMac){ORYX.Editor.resizeFix()}this.registerPluginsOnKeyEvents();this.setSelection()},_loadStencilSetExtensionConfig:function(){new Ajax.Request(ORYX.CONFIG.SS_EXTENSIONS_CONFIG,{method:"GET",asynchronous:false,onSuccess:(function(b){var a=Ext.decode(b.responseText);this.ss_extensions_def=a}).bind(this),onFailure:(function(a){ORYX.Log.error("Editor._loadStencilSetExtensionConfig: Loading stencil set extension configuration file failed."+a)}).bind(this)})},_createCanvas:function(c,d){if(c){if(c.search(/^http/)===-1){c=this.getStencilSets().values()[0].namespace()+c}}else{c=this.getStencilSets().values()[0].findRootStencilName()}var a=ORYX.Core.StencilSet.stencil(c);if(!a){ORYX.Log.fatal("Initialisation failed, because the stencil with the type %0 is not part of one of the loaded stencil sets.",c)}var e=ORYX.Editor.graft("http://www.w3.org/1999/xhtml",null,["div"]);e.addClassName("ORYX_Editor");this._canvas=new ORYX.Core.Canvas({width:ORYX.CONFIG.CANVAS_WIDTH,height:ORYX.CONFIG.CANVAS_HEIGHT,eventHandlerCallback:this.handleEvents.bind(this),id:this.id,parentNode:e},a);if(d){var b=[];for(field in d){b.push({prefix:"oryx",name:field,value:d[field]})}this._canvas.deserialize(b)}},_getPluginFacade:function(){if(!(this._pluginFacade)){this._pluginFacade={activatePluginByName:this.activatePluginByName.bind(this),getAvailablePlugins:this.getAvailablePlugins.bind(this),offer:this.offer.bind(this),getStencilSets:this.getStencilSets.bind(this),getStencilSetExtensionDefinition:function(){return Object.clone(this.ss_extensions_def||{})}.bind(this),getRules:this.getRules.bind(this),loadStencilSet:this.loadStencilSet.bind(this),createShape:this.createShape.bind(this),deleteShape:this.deleteShape.bind(this),getSelection:this.getSelection.bind(this),setSelection:this.setSelection.bind(this),updateSelection:this.updateSelection.bind(this),getCanvas:this.getCanvas.bind(this),importJSON:this.importJSON.bind(this),importERDF:this.importERDF.bind(this),getERDF:this.getERDF.bind(this),getJSON:this.getJSON.bind(this),getSerializedJSON:this.getSerializedJSON.bind(this),executeCommands:this.executeCommands.bind(this),isExecutingCommands:this.isExecutingCommands.bind(this),registerOnEvent:this.registerOnEvent.bind(this),unregisterOnE<text:soft-page-break/>vent:this.unregisterOnEvent.bind(this),raiseEvent:this.handleEvents.bind(this),enableEvent:this.enableEvent.bind(this),disableEvent:this.disableEvent.bind(this),eventCoordinates:this.eventCoordinates.bind(this),addToRegion:this.addToRegion.bind(this),getModelMetaData:this.getModelMetaData.bind(this)}}return this._pluginFacade},isExecutingCommands:function(){return !!this.commandExecuting},executeCommands:function(a){if(!this.commandStack){this.commandStack=[]}if(!this.commandStackExecuted){this.commandStackExecuted=[]}this.commandStack=</text:p>
      <text:p text:style-name="Standard">[].concat(this.commandStack).concat(a);if(this.commandExecuting){return}this.commandExecuting=true;while(this.commandStack.length&gt;0){var b=this.commandStack.shift();b.execute();this.commandStackExecuted.push(b)}this.handleEvents({type:ORYX.CONFIG.EVENT_EXECUTE_COMMANDS,commands:this.commandStackExecuted});delete this.commandStack;delete this.commandStackExecuted;delete this.commandExecuting;this.updateSelection()},getJSON:function(){var a=this.getCanvas().toJSON();a.ssextensions=this.getStencilSets().values()[0].extensions().keys().findAll(function(b){return !b.endsWith("/meta#")});return a},getSerializedJSON:function(){return Ext.encode(this.getJSON())},getERDF:function(){var a=DataManager.serializeDOM(this._getPluginFacade());a='&lt;?xml version="1.0" encoding="utf-8"?&gt;&lt;html xmlns="http://www.w3.org/1999/xhtml" xmlns:b3mn="http://b3mn.org/2007/b3mn" xmlns:ext="http://b3mn.org/2007/ext" xmlns:rdf="http://www.w3.org/1999/02/22-rdf-syntax-ns#" xmlns:atom="http://b3mn.org/2007/atom+xhtml"&gt;&lt;head profile="http://purl.org/NET/erdf/profile"&gt;&lt;link rel="schema.dc" href="http://purl.org/dc/elements/1.1/" /&gt;&lt;link rel="schema.dcTerms" href="http://purl.org/dc/terms/ " /&gt;&lt;link rel="schema.b3mn" href="http://b3mn.org" /&gt;&lt;link rel="schema.oryx" href="http://oryx-editor.org/" /&gt;&lt;link rel="schema.raziel" href="http://raziel.org/" /&gt;&lt;base href="'+location.href.split("?")[0]+'" /&gt;&lt;/head&gt;&lt;body&gt;'+a+"&lt;/body&gt;&lt;/html&gt;";return a},importJSON:function(d,c){try{d=this.renewResourceIds(d)}catch(b){throw b}if(d.stencilset.namespace&amp;&amp;d.stencilset.namespace!==this.getCanvas().getStencil().stencilSet().namespace()){Ext.Msg.alert(ORYX.I18N.JSONImport.title,String.format(ORYX.I18N.JSONImport.wrongSS,d.stencilset.namespace,this.getCanvas().getStencil().stencilSet().namespace()));return null}else{var a=ORYX.Core.Command.extend({construct:function(g,k,f,h){this.jsonObject=g;this.noSelection=f;this.facade=h;this.shapes;this.connections=[];this.parents=new Hash();this.selection=this.facade.getSelection();this.loadSerialized=k},execute:function(){if(!this.shapes){this.shapes=this.loadSerialized(this.jsonObject);this.shapes.each(function(g){if(g.getDockers){var f=g.getDockers();if(f){if(f.length&gt;0){this.connections.push([f.first(),f.first().getDockedShape(),f.first().referencePoint])}if(f.length&gt;1){this.connections.push([f.last(),f.last().getDockedShape(),f.last().referencePoint])}}}this.parents[g.id]=g.parent}.bind(this))}else{this.shapes.each(function(f){this.parents[f.id].add(f)}.bind(this));this.connections.each(function(f){f[0].setDockedShape(f[1]);f[0].setReferencePoint(f[2]);f[0].update()})}this.facade.getCanvas().update();if(!this.noSelection){this.facade.setSelection(this.shapes)}else{this.facade.updateSelection()}this.facade.getCanvas().updateSize()},rollback:function(){var f=this.facade.getSelection();this.shapes.each(function(g){f=f.without(g);this.facade.deleteShape(g)}.bind(this));this.facade.getCanvas().update();this.facade.setSelection(f)}});var e=new a(d,this.loadSerialized.bind(this),c,this._getPluginFacade());this.executeCommands([e]);return e.shapes.clone()}},renewResourceIds:function(b){if(Ext.type(b)==="string"){try{var d=b;b=Ext.decode(b)}catch(a){throw new SyntaxError(a.message)}}else{var d=Ext.encode(b)}var e=function(f){if(!f){return[]}return f.map(function(g){return <text:soft-page-break/>e(g.childShapes).concat(g.resourceId)}).flatten()};var c=e(b.childShapes);c.each(function(f){var g=ORYX.Editor.provideId();d=d.gsub('"'+f+'"','"'+g+'"')});return Ext.decode(d)},importERDF:function(a){var b=this.parseToSerializeObjects(a);if(b){return this.importJSON(b,true)}},parseToSerializeObjects:function(c){if(c.normalize){c.normalize()}try{var d="";var a=ORYX.PATH+"lib/extract-rdf.xsl";new Ajax.Request(a,{asynchronous:false,method:"get",onSuccess:function(e){d=e.responseText}.bind(this),onFailure:(function(e){ORYX.Log.error("XSL load failed"+e)}).bind(this)});var m=new DOMParser();var g=c;var f=m.parseFromString(d,"text/xml");var h=new XSLTProcessor();var n=document.implementation.createDocument("","",null);h.importStylesheet(f);var o=h.transformToFragment(g,document);var b=(new XMLSerializer()).serializeToString(o)}catch(k){Ext.Msg.alert("Oryx",error);var b=""}b=!b.startsWith("&lt;?xml")?'&lt;?xml version="1.0" encoding="UTF-8"?&gt;'+b:b;var l=new Ajax.Request(ORYX.CONFIG.ROOT_PATH+"rdf2json",{method:"POST",asynchronous:false,onSuccess:function(e){Ext.decode(e.responseText)},parameters:{rdf:b}});return Ext.decode(l.transport.responseText)},loadSerialized:function(d,e){var c=this.getCanvas();this.loadSSExtensions(d.ssextensions);if(e===true){var b=this.getExtensionForMetaData();if(b){this.loadSSExtension(b)}}var a=this.getCanvas().addShapeObjects(d.childShapes,this.handleEvents.bind(this));if(d.properties){for(key in d.properties){var f=d.properties[key];var g=this.getCanvas().getStencil().property("oryx-"+key);if(!(typeof f==="string")&amp;&amp;(!g||!g.isList())){f=Ext.encode(f)}this.getCanvas().setProperty("oryx-"+key,f)}}this.getCanvas().updateSize();this.selection=[null];this.setSelection([]);return a},getExtensionForMetaData:function(){if(!this.ss_extensions_def||!(this.ss_extensions_def.extensions instanceof Array)){return null}var a=this.getStencilSets();var b=this.ss_extensions_def.extensions.find(function(c){return !!a[c["extends"]]&amp;&amp;c.namespace.endsWith("/meta#")});return b?b.namespace||null:null},loadSSExtensions:function(a){if(!a){return}a.each(function(b){this.loadSSExtension(b)}.bind(this))},loadSSExtension:function(b){if(this.ss_extensions_def){var c=this.ss_extensions_def.extensions.find(function(d){return(d.namespace==b)});if(!c){return}var a=this.getStencilSets()[c["extends"]];if(!a){return}if((c.definition||"").startsWith("/")){a.addExtension(c.definition)}else{a.addExtension(ORYX.CONFIG.SS_EXTENSIONS_FOLDER+c.definition)}this.getRules().initializeRules(a);this._getPluginFacade().raiseEvent({type:ORYX.CONFIG.EVENT_STENCIL_SET_LOADED})}},disableEvent:function(a){if(a==ORYX.CONFIG.EVENT_KEYDOWN){this._keydownEnabled=false}if(a==ORYX.CONFIG.EVENT_KEYUP){this._keyupEnabled=false}if(this.DOMEventListeners.keys().member(a)){var b=this.DOMEventListeners.remove(a);this.DOMEventListeners["disable_"+a]=b}},enableEvent:function(a){if(a==ORYX.CONFIG.EVENT_KEYDOWN){this._keydownEnabled=true}if(a==ORYX.CONFIG.EVENT_KEYUP){this._keyupEnabled=true}if(this.DOMEventListeners.keys().member("disable_"+a)){var b=this.DOMEventListeners.remove("disable_"+a);this.DOMEventListeners[a]=b}},registerOnEvent:function(a,b){if(!(this.DOMEventListeners.keys().member(a))){this.DOMEventListeners[a]=[]}this.DOMEventListeners[a].push(b)},unregisterOnEvent:function(a,b){if(this.DOMEventListeners.keys().member(a)){this.DOMEventListeners[a]=this.DOMEventListeners[a].without(b)}else{}},getSelection:function(){return this.selection||[]},getStencilSets:function(){return ORYX.Core.StencilSet.stencilSets(this.id)},getRules:function(){return ORYX.Core.StencilSet.rules(this.id)},loadStencilSet:function(a){try{ORYX.Core.StencilSet.loadStencilSet(a,this.id);this.handleEvents({type:ORYX.CONFIG.EVENT_STENCIL_SET_LOADED})}catch(b){ORYX.Log.warn("Requesting stencil set file failed. ("+b+")")}},offer:function(a){if(!this.pluginsData.member(a))<text:soft-page-break/>{this.pluginsData.push(a)}},registerPluginsOnKeyEvents:function(){this.pluginsData.each(function(a){if(a.keyCodes){a.keyCodes.each(function(c){var b="key.event";b+="."+c.keyAction;if(c.metaKeys){if(c.metaKeys.indexOf(ORYX.CONFIG.META_KEY_META_CTRL)&gt;-1){b+="."+ORYX.CONFIG.META_KEY_META_CTRL}if(c.metaKeys.indexOf(ORYX.CONFIG.META_KEY_ALT)&gt;-1){b+="."+ORYX.CONFIG.META_KEY_ALT}if(c.metaKeys.indexOf(ORYX.CONFIG.META_KEY_SHIFT)&gt;-1){b+="."+ORYX.CONFIG.META_KEY_SHIFT}}if(c.keyCode){b+="."+c.keyCode}ORYX.Log.debug("Register Plugin on Key Event: %0",b);if(a.toggle===true&amp;&amp;a.buttonInstance){this.registerOnEvent(b,function(){a.buttonInstance.toggle(!a.buttonInstance.pressed);a.functionality.call(a,a.buttonInstance,a.buttonInstance.pressed)})}else{this.registerOnEvent(b,a.functionality)}}.bind(this))}}.bind(this))},isEqual:function(d,c){return d===c||(d.length===c.length&amp;&amp;d.all(function(a){return c.include(a)}))},isDirty:function(b){return b.any(function(a){return a.isPropertyChanged()})},setSelection:function(c,a,b){if(!c){c=[]}if(!(c instanceof Array)){c=[c]}c=c.findAll(function(d){return d&amp;&amp;d instanceof ORYX.Core.Shape});if(c[0] instanceof ORYX.Core.Canvas){c=[]}if(!b&amp;&amp;this.isEqual(this.selection,c)&amp;&amp;!this.isDirty(c)){return}this.selection=c;this._subSelection=a;this.handleEvents({type:ORYX.CONFIG.EVENT_SELECTION_CHANGED,elements:c,subSelection:a,force:!!b})},updateSelection:function(){this.setSelection(this.selection,this._subSelection,true)},getCanvas:function(){return this._canvas},createShape:function(f){if(f&amp;&amp;f.serialize&amp;&amp;f.serialize instanceof Array){var k=f.serialize.find(function(b){return(b.prefix+"-"+b.name)=="oryx-type"});var p=ORYX.Core.StencilSet.stencil(k.value);if(p.type()=="node"){var h=new ORYX.Core.Node({eventHandlerCallback:this.handleEvents.bind(this)},p)}else{var h=new ORYX.Core.Edge({eventHandlerCallback:this.handleEvents.bind(this)},p)}this.getCanvas().add(h);h.deserialize(f.serialize);return h}if(!f||!f.type||!f.namespace){throw"To create a new shape you have to give an argument with type and namespace"}var e=this.getCanvas();var h;var a=f.type;var m=ORYX.Core.StencilSet.stencilSet(f.namespace);if(m.stencil(a).type()=="node"){h=new ORYX.Core.Node({eventHandlerCallback:this.handleEvents.bind(this)},m.stencil(a))}else{h=new ORYX.Core.Edge({eventHandlerCallback:this.handleEvents.bind(this)},m.stencil(a))}if(f.template){h._jsonStencil.properties=f.template._jsonStencil.properties;h.postProcessProperties()}if(f.parent&amp;&amp;h instanceof ORYX.Core.Node){f.parent.add(h)}else{e.add(h)}var n=f.position?f.position:{x:100,y:200};var c;if(f.connectingType&amp;&amp;f.connectedShape&amp;&amp;!(h instanceof ORYX.Core.Edge)){c=new ORYX.Core.Edge({eventHandlerCallback:this.handleEvents.bind(this)},m.stencil(f.connectingType));c.dockers.first().setDockedShape(f.connectedShape);var</text:p>
      <text:p text:style-name="Standard"><text:s/>o=f.connectedShape.getDefaultMagnet();var q=o?o.bounds.center():f.connectedShape.bounds.midPoint();c.dockers.first().setReferencePoint(q);c.dockers.last().setDockedShape(h);c.dockers.last().setReferencePoint(h.getDefaultMagnet().bounds.center());e.add(c)}if(h instanceof ORYX.Core.Edge&amp;&amp;f.connectedShape){h.dockers.first().setDockedShape(f.connectedShape);if(f.connectedShape instanceof ORYX.Core.Node){h.dockers.first().setReferencePoint(f.connectedShape.getDefaultMagnet().bounds.center());h.dockers.last().bounds.centerMoveTo(n)}else{h.dockers.first().setReferencePoint(f.connectedShape.bounds.midPoint())}}else{var l=h.bounds;if(h instanceof ORYX.Core.Node&amp;&amp;h.dockers.length==1){l=h.dockers.first().bounds}l.centerMoveTo(n);var d=l.upperLeft();l.moveBy(-Math.min(d.x,0),-Math.min(d.y,0));var g=l.lowerRight();l.moveBy(-Math.max(g.x-e.bounds.width(),0),-Math.max(g.y-e.bounds.height(),0))}if(h instanceof ORYX.Core.Edge){h._update(false)}if(!(h instanceof ORYX.Core.Edge)&amp;&amp;!(f.dontUpdateSelection)){this.setSelection([h])}if(c&amp;&amp;c.alignDockers){c.alignDockers()}if(h.alignDockers){h.alignDockers()}return h},deleteShape:function(a){if(!a||!<text:soft-page-break/>a.parent){return}a.parent.remove(a);a.getOutgoingShapes().each(function(c){var b=c.getDockers().first();if(b&amp;&amp;b.getDockedShape()==a){b.setDockedShape(undefined)}});a.getIncomingShapes().each(function(b){var c=b.getDockers().last();if(c&amp;&amp;c.getDockedShape()==a){c.setDockedShape(undefined)}});a.getDockers().each(function(b){b.setDockedShape(undefined)})},getModelMetaData:function(){return this.modelMetaData},_executeEventImmediately:function(a){if(this.DOMEventListeners.keys().member(a.event.type)){this.DOMEventListeners[a.event.type].each((function(b){b(a.event,a.arg)}).bind(this))}},_executeEvents:function(){this._queueRunning=true;while(this._eventsQueue.length&gt;0){var a=this._eventsQueue.shift();this._executeEventImmediately(a)}this._queueRunning=false},handleEvents:function(b,a){ORYX.Log.trace("Dispatching event type %0 on %1",b.type,a);switch(b.type){case ORYX.CONFIG.EVENT_MOUSEDOWN:this._handleMouseDown(b,a);break;case ORYX.CONFIG.EVENT_MOUSEMOVE:this._handleMouseMove(b,a);break;case ORYX.CONFIG.EVENT_MOUSEUP:this._handleMouseUp(b,a);break;case ORYX.CONFIG.EVENT_MOUSEOVER:this._handleMouseHover(b,a);break;case ORYX.CONFIG.EVENT_MOUSEOUT:this._handleMouseOut(b,a);break}if(b.forceExecution){this._executeEventImmediately({event:b,arg:a})}else{this._eventsQueue.push({event:b,arg:a})}if(!this._queueRunning){this._executeEvents()}return false},isValidEvent:function(c){try{var a=["INPUT","TEXTAREA"].include(c.target.tagName.toUpperCase());var b=c.target.className.include("x-grid3-focus")&amp;&amp;!c.target.className.include("x-grid3-focus-canvas");return !a&amp;&amp;!b}catch(c){return false}},catchKeyUpEvents:function(b){if(!this._keyupEnabled){return}if(!b){b=window.event}if(!this.isValidEvent(b)){return}var a=this.createKeyCombEvent(b,ORYX.CONFIG.KEY_ACTION_UP);ORYX.Log.debug("Key Event to handle: %0",a);this.handleEvents({type:a,event:b})},catchKeyDownEvents:function(b){if(!this._keydownEnabled){return}if(!b){b=window.event}if(!this.isValidEvent(b)){return}var a=this.createKeyCombEvent(b,ORYX.CONFIG.KEY_ACTION_DOWN);ORYX.Log.debug("Key Event to handle: %0",a);this.handleEvents({type:a,event:b})},createKeyCombEvent:function(c,b){var d=c.which||c.keyCode;var a="key.event";if(b){a+="."+b}if(c.ctrlKey||c.metaKey){a+="."+ORYX.CONFIG.META_KEY_META_CTRL}if(c.altKey){a+="."+ORYX.CONFIG.META_KEY_ALT}if(c.shiftKey){a+="."+ORYX.CONFIG.META_KEY_SHIFT}return a+"."+d},_handleMouseDown:function(a,l){var b=this.getCanvas();b.focus();var d=a.currentTarget;var c=l;var g=(c!==null)&amp;&amp;(c!==undefined)&amp;&amp;(c.isSelectable);var m=(c!==null)&amp;&amp;(c!==undefined)&amp;&amp;(c.isMovable);var k=a.shiftKey||a.ctrlKey;var h=this.selection.length===0;var e=this.selection.member(c);if(g&amp;&amp;h){this.setSelection([c]);ORYX.Log.trace("Rule #1 applied for mouse down on %0",d.id)}else{if(g&amp;&amp;!h&amp;&amp;!k&amp;&amp;!e){this.setSelection([c]);ORYX.Log.trace("Rule #3 applied for mouse down on %0",d.id)}else{if(g&amp;&amp;k&amp;&amp;!e){var f=this.selection.clone();f.push(c);this.setSelection(f);ORYX.Log.trace("Rule #4 applied for mouse down on %0",d.id)}else{if(g&amp;&amp;e&amp;&amp;k){var f=this.selection.clone();this.setSelection(f.without(c));ORYX.Log.trace("Rule #6 applied for mouse down on %0",c.id)}else{if(!g&amp;&amp;!m){this.setSelection([]);ORYX.Log.trace("Rule #2 applied for mouse down on %0",d.id);return}else{if(!g&amp;&amp;m&amp;&amp;!(c instanceof ORYX.Core.Controls.Docker)){ORYX.Log.trace("Rule #7 applied for mouse down on %0",d.id)}else{if(g&amp;&amp;e&amp;&amp;!k){this._subSelection=this._subSelection!=c?c:undefined;this.setSelection(this.selection,this._subSelection);ORYX.Log.trace("Rule #8 applied for mouse down on %0",d.id)}}}}}}}return},_handleMouseMove:function(b,a){return},_handleMouseUp:function(d,c){var a=this.getCanvas();var e=c;var <text:soft-page-break/>b=this.eventCoordinates(d)},_handleMouseHover:function(b,a){return},_handleMouseOut:function(b,a){return},eventCoordinates:function(c){var b=this.getCanvas();var d=b.node.ownerSVGElement.createSVGPoint();d.x=c.clientX;d.y=c.clientY;var a=b.node.getScreenCTM();return d.matrixTransform(a.inverse())}};ORYX.Editor=Clazz.extend(ORYX.Editor);ORYX.Editor.createByUrl=function(b,a){if(!a){a={}}new Ajax.Request(b,{method:"GET",onSuccess:function(d){var c=Ext.decode(d.responseText);c=Ext.applyIf(c,a);new ORYX.Editor(c)}.bind(this)})};ORYX.Editor.graft=function(g,f,d,l){l=(l||(f&amp;&amp;f.ownerDocument)||document);var h;if(d===undefined){throw"Can't graft an undefined value"}else{if(d.constructor==String){h=l.createTextNode(d)}else{for(var c=0;c&lt;d.length;c++){if(c===0&amp;&amp;d[c].constructor==String){var a;a=d[c].match(/^([a-z][a-z0-9]*)\.([^\s\.]+)$/i);if(a){h=l.createElementNS(g,a[1]);h.setAttributeNS(null,"class",a[2]);continue}a=d[c].match(/^([a-z][a-z0-9]*)$/i);if(a){h=l.createElementNS(g,a[1]);continue}h=l.createElementNS(g,"span");h.setAttribute(null,"class","namelessFromLOL")}if(d[c]===undefined){throw"Can't graft an undefined value in a list!"}else{if(d[c].constructor==String||d[c].constructor==Array){this.graft(g,h,d[c],l)}else{if(d[c].constructor==Number){this.graft(g,h,d[c].toString(),l)}else{if(d[c].constructor==Object){for(var b in d[c]){h.setAttributeNS(null,b,d[c][b])}}else{}}}}}}}if(f){f.appendChild(h)}else{}return h};ORYX.Editor.provideId=function(){var b=[],c="0123456789ABCDEF";for(var a=0;a&lt;36;a++){b[a]=Math.floor(Math.random()*16)}b[14]=4;b[19]=(b[19]&amp;3)|8;for(var a=0;a&lt;36;a++){b[a]=c[b[a]]}b[8]=b[13]=b[18]=b[23]="-";return"oryx_"+b.join("")};ORYX.Editor.resizeFix=function(){if(!ORYX.Editor._resizeFixTimeout){ORYX.Editor._resizeFixTimeout=window.setTimeout(function(){window.resizeBy(1,1);window.resizeBy(-1,-1);ORYX.Editor._resizefixTimeout=null},100)}};ORYX.Editor.Cookie={callbacks:[],onChange:function(b,a){this.callbacks.push(b);this.start(a)},start:function(a){if(this.pe){return}var b=document.cookie;this.pe=new PeriodicalExecuter(function(){if(b!=document.cookie){b=document.cookie;this.callbacks.each(function(c){c(this.getParams())}.bind(this))}}.bind(this),(a||10000)/1000)},stop:function(){if(this.pe){this.pe.stop();this.pe=null}},getParams:function(){var a={};var b=document.cookie;b.split("; ").each(function(c){a[c.split("=")[0]]=c.split("=")[1]});return a},toString:function(){return document.cookie}};ORYX.Editor.SVGClassElementsAreAvailable=true;ORYX.Editor.setMissingClasses=function(){try{SVGElement}catch(a){ORYX.Editor.SVGClassElementsAreAvailable=false;SVGSVGElement=document.createElementNS("http://www.w3.org/2000/svg","svg").toString();SVGGElement=document.createElementNS("http://www.w3.org/2000/svg","g").toString();SVGPathElement=document.createElementNS("http://www.w3.org/2000/svg","path").toString();SVGTextElement=document.createElementNS("http://www.w3.org/2000/svg","text").toString();SVGRectElement=document.createElementNS("http://www.w3.org/2000/svg","rect").toString();SVGImageElement=document.createElementNS("http://www.w3.org/2000/svg","image").toString();SVGCircleElement=document.createElementNS("http://www.w3.org/2000/svg","circle").toString();SVGEllipseElement=document.createElementNS("http://www.w3.org/2000/svg","ellipse").toString();SVGLineElement=document.createElementNS("http://www.w3.org/2000/svg","line").toString();SVGPolylineElement=document.createElementNS("http://www.w3.org/2000/svg","polyline").toString();SVGPolygonElement=document.createElementNS("http://www.w3.org/2000/svg","polygon").toString()}};ORYX.Editor.checkClassType=function(b,a){if(ORYX.Editor.SVGClassElementsAreAvailable){return b instanceof a}else{return b==a}};ORYX.Editor.makeExtModalWindowKeysave=function(a){Ext.override(Ext.Window,<text:soft-page-break/>{beforeShow:function(){delete this.el.lastXY;delete this.el.lastLT;if(this.x===undefined||this.y===undefined){var b=this.el.getAlignToXY(this.container,"c-c");var c=this.el.translatePoints(b[0],b[1]);this.x=this.x===undefined?c.left:this.x;this.y=this.y===undefined?c.top:this.y}this.el.setLeftTop(this.x,this.y);if(this.expandOnShow){this.expand(false)}if(this.modal){a.disableEvent(ORYX.CONFIG.EVENT_KEYDOWN);Ext.getBody().addClass("x-body-masked");this.mask.setSize(Ext.lib.Dom.getViewWidth(true),Ext.lib.Dom.getViewHeight(true));this.mask.show()}},afterHide:function(){this.proxy.hide();if(this.monitorResize||this.modal||this.constrain||this.constrainHeader){Ext.EventManager.removeResizeListener(this.onWindowResize,this)}if(this.modal){this.mask.hide();a.enableEvent(ORYX.CONFIG.EVENT_KEYDOWN);Ext.getBody().removeClass("x-body-masked")}if(this.keyMap){this.keyMap.disable()}this.fireEvent("hide",this)},beforeDestroy:function(){if(this.modal){a.enableEvent(ORYX.CONFIG.EVENT_KEYDOWN)}Ext.destroy(this.resizer,this.dd,this.proxy,this.mask);Ext.Window.superclass.beforeDestroy.call(this)}})};if(!ORYX){var ORYX={}}if(!ORYX.Core){ORYX.Core={}}new function(){ORYX.Core.UIEnableDrag=function(e,d,c){this.uiObj=d;var f=d.bounds.upperLeft();var b=d.node.getScreenCTM();this.faktorXY={x:b.a,y:b.d};this.scrollNode=d.node.ownerSVGElement.parentNode.parentNode;this.offSetPosition={x:Event.pointerX(e)</text:p>
      <text:p text:style-name="Standard">-(f.x*this.faktorXY.x),y:Event.pointerY(e)-(f.y*this.faktorXY.y)};this.offsetScroll={x:this.scrollNode.scrollLeft,y:this.scrollNode.scrollTop};this.dragCallback=ORYX.Core.UIDragCallback.bind(this);this.disableCallback=ORYX.Core.UIDisableDrag.bind(this);this.movedCallback=c?c.movedCallback:undefined;this.upCallback=c?c.upCallback:undefined;document.documentElement.addEventListener(ORYX.CONFIG.EVENT_MOUSEUP,this.disableCallback,true);document.documentElement.addEventListener(ORYX.CONFIG.EVENT_MOUSEMOVE,this.dragCallback,false)};ORYX.Core.UIDragCallback=function(b){var a={x:Event.pointerX(b)-this.offSetPosition.x,y:Event.pointerY(b)-this.offSetPosition.y};a.x-=this.offsetScroll.x-this.scrollNode.scrollLeft;a.y-=this.offsetScroll.y-this.scrollNode.scrollTop;a.x/=this.faktorXY.x;a.y/=this.faktorXY.y;this.uiObj.bounds.moveTo(a);if(this.movedCallback){this.movedCallback(b)}Event.stop(b)};ORYX.Core.UIDisableDrag=function(a){document.documentElement.removeEventListener(ORYX.CONFIG.EVENT_MOUSEMOVE,this.dragCallback,false);document.documentElement.removeEventListener(ORYX.CONFIG.EVENT_MOUSEUP,this.disableCallback,true);if(this.upCallback){this.upCallback(a)}this.upCallback=undefined;this.movedCallback=undefined;Event.stop(a)};ORYX.Core.MoveDockersCommand=ORYX.Core.Command.extend({construct:function(a){this.dockers=$H(a);this.edges=$H({})},execute:function(){if(this.changes){this.executeAgain();return}else{this.changes=$H({})}this.dockers.values().each(function(b){var a=b.docker.parent;if(!a){return}if(!this.changes[a.getId()]){this.changes[a.getId()]={edge:a,oldDockerPositions:a.dockers.map(function(c){return c.bounds.center()})}}b.docker.bounds.moveBy(b.offset);this.edges[a.getId()]=a;b.docker.update()}.bind(this));this.edges.each(function(a){this.updateEdge(a.value);if(this.changes[a.value.getId()]){this.changes[a.value.getId()].dockerPositions=a.value.dockers.map(function(b){return b.bounds.center()})}}.bind(this))},updateEdge:function(a){a._update(true);[a.getOutgoingShapes(),a.getIncomingShapes()].flatten().invoke("_update",[true])},executeAgain:function(){this.changes.values().each(function(a){this.removeAllDocker(a.edge);a.dockerPositions.each(function(d,b){if(b==0||b==a.dockerPositions.length-1){return}var c=a.edge.createDocker(undefined,d);c.bounds.centerMoveTo(d);c.update()}.bind(this));this.updateEdge(a.edge)}.bind(this))},rollback:function(){this.changes.values().each(function(a){this.removeAllDocker(a.edge);a.oldDockerPositions.each(function(d,b){if(b==0||<text:soft-page-break/>b==a.oldDockerPositions.length-1){return}var c=a.edge.createDocker(undefined,d);c.bounds.centerMoveTo(d);c.update()}.bind(this));this.updateEdge(a.edge)}.bind(this))},removeAllDocker:function(a){a.dockers.slice(1,a.dockers.length-1).each(function(b){a.removeDocker(b)})}})}();if(!ORYX){var ORYX={}}if(!ORYX.Core){ORYX.Core={}}ORYX.Core.Shape={construct:function(a,b){arguments.callee.$.construct.apply(this,arguments);this.dockers=[];this.magnets=[];this._defaultMagnet;this.incoming=[];this.outgoing=[];this.nodes=[];this._dockerChangedCallback=this._dockerChanged.bind(this);this._labels=new Hash();this.node=ORYX.Editor.graft("http://www.w3.org/2000/svg",null,["g",{id:"svg-"+this.resourceId},["g",{"class":"stencils"},["g",{"class":"me"}],["g",{"class":"children",style:"overflow:hidden"}],["g",{"class":"edge"}]],["g",{"class":"controls"},["g",{"class":"dockers"}],["g",{"class":"magnets"}]]])},update:function(){},_update:function(){},refresh:function(){arguments.callee.$.refresh.apply(this,arguments);if(this.node.ownerDocument){var a=this;this.propertiesChanged.each((function(b){if(b.value){var e=this.properties[b.key];var d=this.getStencil().property(b.key);this.propertiesChanged[b.key]=false;if(d.type()==ORYX.CONFIG.TYPE_CHOICE){d.refToView().each((function(g){if(g!==""){var f=this._labels[this.id+g];if(f&amp;&amp;d.item(e)){f.text(d.item(e).title())}}}).bind(this));var c=new Hash();d.items().each((function(f){f.refToView().each((function(g){if(g==""){return}var h=this.node.ownerDocument.getElementById(this.id+g);if(!h){return}if(!c[h.id]||e==f.value()){h.setAttributeNS(null,"display",((e==f.value())?"inherit":"none"));c[h.id]=h}if(ORYX.Editor.checkClassType(h,SVGImageElement)){h.setAttributeNS("http://www.w3.org/1999/xlink","href",h.getAttributeNS("http://www.w3.org/1999/xlink","href"))}}).bind(this))}).bind(this))}else{d.refToView().each((function(k){if(k===""){return}var m=this.id+k;var h=this.node.ownerDocument.getElementById(m);if(!h||!(h.ownerSVGElement)){if(d.type()===ORYX.CONFIG.TYPE_URL||d.type()===ORYX.CONFIG.TYPE_DIAGRAM_LINK){var o=this.node.ownerDocument.getElementsByTagNameNS("http://www.w3.org/2000/svg","a");h=$A(o).find(function(p){return p.getAttributeNS(null,"id")===m});if(!h){return}}else{return}}if(d.complexAttributeToView()){var g=this._labels[m];if(g){try{propJson=e.evalJSON();var l=propJson[d.complexAttributeToView()];g.text(l?l:e)}catch(n){g.text(e)}}}else{switch(d.type()){case ORYX.CONFIG.TYPE_BOOLEAN:if(typeof e=="string"){e=e==="true"}h.setAttributeNS(null,"display",(!(e===d.inverseBoolean()))?"inherit":"none");break;case ORYX.CONFIG.TYPE_COLOR:if(d.fill()){if(h.tagName.toLowerCase()==="stop"){if(e){if(d.lightness()&amp;&amp;d.lightness()!==1){e=ORYX.Utils.adjustLightness(e,d.lightness())}h.setAttributeNS(null,"stop-color",e);if(h.parentNode.tagName.toLowerCase()==="radialgradient"){ORYX.Utils.adjustGradient(h.parentNode,h)}}if(h.parentNode.tagName.toLowerCase()==="radialgradient"){$A(h.parentNode.getElementsByTagName("stop")).each(function(p){p.setAttributeNS(null,"stop-opacity",e?p.getAttributeNS(ORYX.CONFIG.NAMESPACE_ORYX,"default-stop-opacity")||1:0)}.bind(this))}}else{h.setAttributeNS(null,"fill",e)}}if(d.stroke()){h.setAttributeNS(null,"stroke",e)}break;case ORYX.CONFIG.TYPE_STRING:var g=this._labels[m];if(g){g.text(e)}break;case ORYX.CONFIG.TYPE_INTEGER:var g=this._labels[m];if(g){g.text(e)}break;case ORYX.CONFIG.TYPE_FLOAT:if(d.fillOpacity()){h.setAttributeNS(null,"fill-opacity",e)}if(d.strokeOpacity()){h.setAttributeNS(null,"stroke-opacity",e)}if(!d.fillOpacity()&amp;&amp;!d.strokeOpacity()){var g=this._labels[m];if(g){g.text(e)}}break;case ORYX.CONFIG.TYPE_URL:case ORYX.CONFIG.TYPE_DIAGRAM_LINK:var f=h.getAttributeNodeNS("http://www.w3.org/1999/xlink","xlink:href");if(f){f.textContent=e}else{h.setAttributeNS("http://www.w3.org/1999/xlink","xlink:href",e)}break}}}).bind(this))}}}).bind(this));this._labels.values().each(function(b){b.update()})}},layout:function(){var <text:soft-page-break/>a=this.getStencil().layout();if(a){a.each(function(b){b.shape=this;b.forceExecution=true;this._delegateEvent(b)}.bind(this))}},getLabels:function(){return this._labels.values()},getLabel:function(a){if(!a){return null}return(this._labels.find(function(b){return b.key.endsWith(a)})||{}).value||null},hideLabels:function(){this.getLabels().invoke("hide")},showLabels:function(){var a=this.getLabels();a.invoke("show");a.each(function(b){b.update()})},setOpacity:function(b,a){b=Math.max(Math.min((typeof b=="number"?b:1),1),0);if(b!==1){b=String(b);this.node.setAttributeNS(null,"fill-opacity",b);this.node.setAttributeNS(null,"stroke-opacity",b)}else{this.node.removeAttributeNS(null,"fill-opacity");this.node.removeAttributeNS(null,"stroke-opacity")}},getDockers:function(){return this.dockers},getMagnets:function(){return this.magnets},getDefaultMagnet:function(){if(this._defaultMagnet){return this._defaultMagnet}else{if(this.magnets.length&gt;0){return this.magnets[0]}else{return undefined}}},getParentShape:function(){return this.parent},getIncomingShapes:function(a){if(a){this.incoming.each(a)}return this.incoming},getIncomingNodes:function(a){return this.incoming.select(function(b){var c=(b instanceof ORYX.Core.Node);if(c&amp;&amp;a){a(b)}return c})},getOutgoingShapes:function(a){if(a){this.outgoing.each(a)}return this.outgoing},getOutgoingNodes:function(a){return this.outgoing.select(function(b){var c=(b instanceof ORYX.Core.Node);if(c&amp;&amp;a){a(b)}return c})},getAllDockedShapes:function(b){var a=this.incoming.concat(this.outgoing);if(b){a.each(b)}return a},getCanvas:function(){if(this.parent instanceof ORYX.Core.Canvas){return this.parent}else{if(this.parent instanceof ORYX.Core.Shape){return this.parent.getCanvas()}else{return undefined}}},getChildNodes:function(b,c){if(!b&amp;&amp;!c){return this.nodes.clone()}else{var a=[];this.nodes.each(function(d){if(!d.isVisible){return}if(c){c(d)}a.push(d);if(b&amp;&amp;d instanceof ORYX.Core.Shape){a=a.concat(d.getChildNodes(b,c))}});return a}},add:function(b,d,c){if(b instanceof ORYX.Core.UIObject&amp;&amp;!(b instanceof ORYX.Core.Edge)){if(!(this.children.member(b))){if(b.parent){b.parent.remove(b,true)}if(d!=undefined){this.children.splice(d,0,b)}else{this.children.push(b)}b.parent=this;var e;if(b instanceof ORYX.Core.Node){e=this.node.childNodes[0].childNodes[1];this.nodes.push(b)}else{if(b instanceof ORYX.Core.Controls.Control){var a=this.node.childNodes[1];if(b instanceof ORYX.Core.Controls.Docker){e=a.childNodes[0];if(this.dockers.length&gt;=2){this.dockers.splice(d!==undefined?Math.min(d,this.dockers.length-1):this.dockers.length-1,0,b)}else{this.dockers.push(b)}}else{if(b instanceof ORYX.Core.Controls.Magnet){e=a.childNodes[1];this.magnets.push(b)}else{e=a}}}else{e=this.node}}if(d!=undefined&amp;&amp;d&lt;e.childNodes.length){b.node=e.insertBefore(b.node,e.childNodes[d])}else{b.node=e.appendChild(b.node)}this._changed();if(this.eventHandlerCallback&amp;&amp;c!==true){this.eventHandlerCallback({type:ORYX.CONFIG.EVENT_SHAPEADDED,shape:b})}}else{ORYX.Log.warn("add: ORYX.Core.UIObject is already a child of this object.")}}else{ORYX.Log.warn("add: Parameter is not of type ORYX.Core.UIObject.")}},remove:function(a,b){if(this.children.member(a)){var c=a.parent;this.children=this.children.without(a);a.parent=undefined;if(a instanceof ORYX.Core.Shape){if(a instanceof ORYX.Core.Edge){a.removeMarkers();a.node=this.node.childNodes[0].childNodes[2].removeChild(a.node)}else{a.node=this.node.childNodes[0].childNodes[1].removeChild(a.node);this.nodes=this.nodes.without(a)}}else{if(a</text:p>
      <text:p text:style-name="Standard"><text:s/>instanceof ORYX.Core.Controls.Control){if(a instanceof ORYX.Core.Controls.Docker){a.node=this.node.childNodes[1].childNodes[0].removeChild(a.node);this.dockers=this.dockers.without(a)}else{if(a instanceof ORYX.Core.Controls.Magnet){a.node=this.node.childNodes[1].childNodes[1].removeChild(a.node);this.magnets=this.magnets.without(a)}else{a.node=this.node.childNodes[1].removeChild(a.node)}}}}if(this.eventHandlerCallback&amp;&amp;b<text:soft-page-break/>!==true){this.eventHandlerCallback({type:ORYX.CONFIG.EVENT_SHAPEREMOVED,shape:a,parent:c})}this._changed()}else{ORYX.Log.warn("remove: ORYX.Core.UIObject is not a child of this object.")}},getIntersectionPoint:function(){var p,o,h,g;switch(arguments.length){case 2:p=arguments[0].x;o=arguments[0].y;h=arguments[1].x;g=arguments[1].y;break;case 4:p=arguments[0];o=arguments[1];h=arguments[2];g=arguments[3];break;default:throw"getIntersectionPoints needs two or four arguments"}var d,b,e,c;var a=this.absoluteBounds();if(this.isPointIncluded(p,o,a)){d=p;b=o}else{e=p;c=o}if(this.isPointIncluded(h,g,a)){d=h;b=g}else{e=h;c=g}if(!d||!b||!e||!c){return undefined}var n=0;var m=0;var r,q;var l=1;var k=0;while(true){var n=Math.min(d,e)+((Math.max(d,e)-Math.min(d,e))/2);var m=Math.min(b,c)+((Math.max(b,c)-Math.min(b,c))/2);if(this.isPointIncluded(n,m,a)){d=n;b=m}else{e=n;c=m}var f=Math.sqrt(Math.pow(d-e,2)+Math.pow(b-c,2));r=d+((e-d)/f),q=b+((c-b)/f);if(!this.isPointIncluded(r,q,a)){break}}return{x:r,y:q}},isPointIncluded:function(){return false},containsNode:function(b){var a=this.node.firstChild.firstChild;while(b){if(b==a){return true}b=b.parentNode}return false},isPointOverOffset:function(){return this.isPointIncluded.apply(this,arguments)},_dockerChanged:function(){},createDocker:function(b,a){var c=new ORYX.Core.Controls.Docker({eventHandlerCallback:this.eventHandlerCallback});c.bounds.registerCallback(this._dockerChangedCallback);if(a){c.bounds.centerMoveTo(a)}this.add(c,b);return c},serialize:function(){var a=arguments.callee.$.serialize.apply(this);a.push({name:"bounds",prefix:"oryx",value:this.bounds.serializeForERDF(),type:"literal"});this.getOutgoingShapes().each((function(b){a.push({name:"outgoing",prefix:"raziel",value:"#"+ERDF.__stripHashes(b.resourceId),type:"resource"})}).bind(this));a.push({name:"parent",prefix:"raziel",value:"#"+ERDF.__stripHashes(this.parent.resourceId),type:"resource"});return a},deserialize:function(d,c){arguments.callee.$.deserialize.apply(this,arguments);var e=d.find(function(b){return"oryx-bounds"===(b.prefix+"-"+b.name)});if(e){var a=e.value.replace(/,/g," ").split(" ").without("");if(this instanceof ORYX.Core.Edge){if(!this.dockers.first().isChanged){this.dockers.first().bounds.centerMoveTo(parseFloat(a[0]),parseFloat(a[1]))}if(!this.dockers.last().isChanged){this.dockers.last().bounds.centerMoveTo(parseFloat(a[2]),parseFloat(a[3]))}}else{this.bounds.set(parseFloat(a[0]),parseFloat(a[1]),parseFloat(a[2]),parseFloat(a[3]))}}if(c&amp;&amp;c.labels instanceof Array){c.labels.each(function(b){var f=this.getLabel(b.ref);if(f){f.deserialize(b,this)}}.bind(this))}},toJSON:function(){var a=arguments.callee.$.toJSON.apply(this,arguments);var c=[],b=this.id;this._labels.each(function(e){var d=e.value.serialize();if(d){d.ref=e.key.replace(b,"");c.push(d)}});if(c.length&gt;0){a.labels=c}return a},_init:function(a){this._adjustIds(a,0)},_adjustIds:function(c,e){if(c instanceof Element){var a=c.getAttributeNS(null,"id");if(a&amp;&amp;a!==""){c.setAttributeNS(null,"id",this.id+a)}else{c.setAttributeNS(null,"id",this.id+"_"+this.id+"_"+e);e++}var d=c.getAttributeNS(null,"fill");if(d&amp;&amp;d.include("url(#")){d=d.replace(/url\(#/g,"url(#"+this.id);c.setAttributeNS(null,"fill",d)}if(c.hasChildNodes()){for(var b=0;b&lt;c.childNodes.length;b++){e=this._adjustIds(c.childNodes[b],e)}}}return e},toString:function(){return"ORYX.Core.Shape "+this.getId()}};ORYX.Core.Shape=ORYX.Core.AbstractShape.extend(ORYX.Core.Shape);if(!ORYX){var ORYX={}}if(!ORYX.Core){ORYX.Core={}}if(!ORYX.Core.Controls){ORYX.Core.Controls={}}ORYX.Core.Controls.Control=ORYX.Core.UIObject.extend({toString:function(){return"Control "+this.id}});if(!ORYX){var ORYX={}}if(!ORYX.Core){ORYX.Core={}}if(!ORYX.Core.Controls)<text:soft-page-break/>{ORYX.Core.Controls={}}ORYX.Core.Controls.Docker=ORYX.Core.Controls.Control.extend({construct:function(){arguments.callee.$.construct.apply(this,arguments);this.isMovable=true;this.bounds.set(0,0,16,16);this.referencePoint=undefined;this._dockedShapeBounds=undefined;this._dockedShape=undefined;this._oldRefPoint1=undefined;this._oldRefPoint2=undefined;this.anchorLeft;this.anchorRight;this.anchorTop;this.anchorBottom;this.node=ORYX.Editor.graft("http://www.w3.org/2000/svg",null,["g"]);this._dockerNode=ORYX.Editor.graft("http://www.w3.org/2000/svg",this.node,["g",{"pointer-events":"all"},["circle",{cx:"8",cy:"8",r:"8",stroke:"none",fill:"none"}],["circle",{cx:"8",cy:"8",r:"3",stroke:"black",fill:"red","stroke-width":"1"}]]);this._referencePointNode=ORYX.Editor.graft("http://www.w3.org/2000/svg",this.node,["g",{"pointer-events":"none"},["circle",{cx:this.bounds.upperLeft().x,cy:this.bounds.upperLeft().y,r:3,fill:"red","fill-opacity":0.4}]]);this.hide();this.addEventHandlers(this._dockerNode);this._updateCallback=this._changed.bind(this)},update:function(){if(this._dockedShape){if(this._dockedShapeBounds&amp;&amp;this._dockedShape instanceof ORYX.Core.Node){var g=this._dockedShapeBounds.width();var d=this._dockedShapeBounds.height();if(!g){g=1}if(!d){d=1}var o=this._dockedShape.bounds.width()/g;var m=this._dockedShape.bounds.height()/d;if(o!==1||m!==1){this.referencePoint.x*=o;this.referencePoint.y*=m}this._dockedShapeBounds=this._dockedShape.bounds.clone()}var b=this.parent.dockers.indexOf(this);var f=this;var e=this.parent.dockers.length&gt;1?(b===0?this.parent.dockers[b+1]:this.parent.dockers[b-1]):undefined;var n=f.getDockedShape()?f.getAbsoluteReferencePoint():f.bounds.center();var k=e&amp;&amp;e.getDockedShape()?e.getAbsoluteReferencePoint():e?e.bounds.center():undefined;if(!k){var a=this._dockedShape.absoluteCenterXY();var l=this._dockedShape.bounds.width()*this._dockedShape.bounds.height();k={x:n.x+(a.x-n.x)*-l,y:n.y+(a.y-n.y)*-l}}var c=undefined;c=this._dockedShape.getIntersectionPoint(n,k);if(!c){c=this.getAbsoluteReferencePoint()}if(this.parent&amp;&amp;this.parent.parent){var h=this.parent.parent.absoluteXY();c.x-=h.x;c.y-=h.y}this.bounds.centerMoveTo(c);this._oldRefPoint1=n;this._oldRefPoint2=k}arguments.callee.$.update.apply(this,arguments)},refresh:function(){arguments.callee.$.refresh.apply(this,arguments);var a=this.bounds.upperLeft();this._dockerNode.setAttributeNS(null,"transform","translate("+a.x+", "+a.y+")");a=Object.clone(this.referencePoint);if(a&amp;&amp;this._dockedShape){var b;if(this.parent instanceof ORYX.Core.Edge){b=this._dockedShape.absoluteXY()}else{b=this._dockedShape.bounds.upperLeft()}a.x+=b.x;a.y+=b.y}else{a=this.bounds.center()}this._referencePointNode.setAttributeNS(null,"transform","translate("+a.x+", "+a.y+")")},setReferencePoint:function(a){if(this.referencePoint!==a&amp;&amp;(!this.referencePoint||!a||this.referencePoint.x!==a.x||this.referencePoint.y!==a.y)){this.referencePoint=a;this._changed()}},getAbsoluteReferencePoint:function(){if(!this.referencePoint||!this._dockedShape){return undefined}else{var a=this._dockedShape.absoluteXY();return{x:this.referencePoint.x+a.x,y:this.referencePoint.y+a.y}}},setDockedShape:function(b){if(this._dockedShape){this._dockedShape.bounds.unregisterCallback(this._updateCallback);if(this===this.parent.dockers.first()){this.parent.incoming=this.parent.incoming.without(this._dockedShape);this._dockedShape.outgoing=this._dockedShape.outgoing.without(this.parent)}else{if(this===this.parent.dockers.last()){this.parent.outgoing=this.parent.outgoing.without(this._dockedShape);this._dockedShape.incoming=this._dockedShape.incoming.without(this.parent)}}}this._dockedShape=b;this._dockedShapeBounds=undefined;var a=undefined;if(this._dockedShape){if(this===this.parent.dockers.first())<text:soft-page-break/>{this.parent.incoming.push(b);b.outgoing.push(this.parent)}else{if(this===this.parent.dockers.last()){this.parent.outgoing.push(b);b.incoming.push(this.parent)}}var c=this.bounds;var d=b.absoluteXY();a={x:c.center().x-d.x,y:c.center().y-d.y};this._dockedShapeBounds=this._dockedShape.bounds.clone();this._dockedShape.bounds.registerCallback(this._updateCallback);this.setDockerColor(ORYX.CONFIG.DOCKER_DOCKED_COLOR)}else{this.setDockerColor(ORYX.CONFIG.DOCKER_UNDOCKED_COLOR)}this.setReferencePoint(a);this._changed()},getDockedShape:function(){return this._dockedShape},isDocked:function(){return !!this._dockedShape},setDockerColor:function(a){this._dockerNode.lastChild.setAttributeNS(null,"fill",a)},preventHiding:function(a){this._preventHiding=Math.max(0,(this._preventHiding||0)+(a?1:-1))},hide:function(){if(this._preventHiding){return false}this.node.setAttributeNS(null,"visibility","hidden");this._referencePointNode.setAttributeNS(null,"visibility","hidden");this.children.each(function(a){a.hide()})},show:function(){this.node.setAttributeNS(null,"visibility","visible");if(this.getDockedShape() instanceof ORYX.Core.Edge){this._referencePointNode.setAttributeNS(null,"visibility","hidden")}else{this._referencePointNode.setAttributeNS(null,"visibility","visible")}this.children.each(function(a){a.show()})},toString:function(){return"Docker "+this.id}});if(!ORYX){var ORYX={}}if(!ORYX.Core){ORYX.Core={}}if(!ORYX.Core.Controls){ORYX.Core.Controls={}}ORYX.Core.Controls.Magnet=ORYX.Core.Controls.Control.extend({construct:function(){arguments.callee.$.construct.apply(this,arguments);this.anchorLeft;this.anchorRight;this.anchorTop;this.anchorBottom;this.bounds.set(0,0,16,16);this.node=ORYX.Editor.graft("http://www.w3.org/2000/svg",null,["g",{"pointer-events":"all"},["circle",{cx:"8",cy:"8",r:"4",stroke:"none",fill:"red","fill-opacity":"0.3"}],]);this.hide()},update:function(){arguments.callee.$.update.apply(this,arguments)},_update:function(){arguments.callee.$.update.apply(this,arguments)},refresh:function(){arguments.callee.$.refresh.apply(this,argu</text:p>
      <text:p text:style-name="Standard">ments);var a=this.bounds.upperLeft();this.node.setAttributeNS(null,"transform","translate("+a.x+", "+a.y+")")},show:function(){arguments.callee.$.show.apply(this,arguments)},toString:function(){return"Magnet "+this.id}});if(!ORYX){var ORYX={}}if(!ORYX.Core){ORYX.Core={}}ORYX.Core.Node={construct:function(a,b){arguments.callee.$.construct.apply(this,arguments);this.isSelectable=true;this.isMovable=true;this._dockerUpdated=false;this._oldBounds=new ORYX.Core.Bounds();this._svgShapes=[];this.minimumSize=undefined;this.maximumSize=undefined;this.isHorizontallyResizable=false;this.isVerticallyResizable=false;this.dataId=undefined;this._init(this._stencil.view())},_update:function(){this.dockers.invoke("update");if(this.isChanged){var c=this.bounds;var d=this._oldBounds;if(this.isResized){var o=c.width()/d.width();var n=c.height()/d.height();this._svgShapes.each(function(w){if(w.isHorizontallyResizable){w.width=w.oldWidth*o}if(w.isVerticallyResizable){w.height=w.oldHeight*n}var v;var s=w.anchorLeft;var u=w.anchorRight;if(u){v=d.width()-(w.oldX+w.oldWidth);if(s){w.width=c.width()-w.x-v}else{w.x=c.width()-(v+w.width)}}else{if(!s){w.x=o*w.oldX;if(!w.isHorizontallyResizable){w.x=w.x+w.width*o/2-w.width/2}}}var p=w.anchorTop;var t=w.anchorBottom;if(t){v=d.height()-(w.oldY+w.oldHeight);if(p){w.height=c.height()-w.y-v}else{if(!w._isYLocked){w.y=c.height()-(v+w.height)}}}else{if(!p){w.y=n*w.oldY;if(!w.isVerticallyResizable){w.y=w.y+w.height*n/2-w.height/2}}}});var g={x:0,y:0};if(!this.isHorizontallyResizable&amp;&amp;c.width()!==d.width()){g.x=d.width()-c.width()}if(!this.isVerticallyResizable&amp;&amp;c.height()!==d.height()){g.y=d.height()-c.height()}if(g.x!==0||g.y!==0){c.extend(g)}g={x:0,y:0};var e,k;if(this.minimumSize){ORYX.Log.debug("Shape (%0)'s min size: (%1x%2)",this,this.minimumSize.width,this.minimumSize.height);e=this.minimumSize.width-<text:soft-page-break/>c.width();if(e&gt;0){g.x+=e}k=this.minimumSize.height-c.height();if(k&gt;0){g.y+=k}}if(this.maximumSize){ORYX.Log.debug("Shape (%0)'s max size: (%1x%2)",this,this.maximumSize.width,this.maximumSize.height);e=c.width()-this.maximumSize.width;if(e&gt;0){g.x-=e}k=c.height()-this.maximumSize.height;if(k&gt;0){g.y-=k}}if(g.x!==0||g.y!==0){c.extend(g)}var o=c.width()/d.width();var n=c.height()/d.height();var m,l,q,f,b,a,r;this.magnets.each(function(p){m=p.anchorLeft;l=p.anchorRight;q=p.anchorTop;f=p.anchorBottom;b=p.bounds.center();if(m){a=b.x}else{if(l){a=c.width()-(d.width()-b.x)}else{a=b.x*o}}if(q){r=b.y}else{if(f){r=c.height()-(d.height()-b.y)}else{r=b.y*n}}if(b.x!==a||b.y!==r){p.bounds.centerMoveTo(a,r)}});this.getLabels().each(function(p){if(!p.isAnchorLeft()){if(p.isAnchorRight()){p.setX(c.width()-(d.width()-p.oldX))}else{p.setX((p.position?p.position.x:p.x)*o)}}if(!p.isAnchorTop()){if(p.isAnchorBottom()){p.setY(c.height()-(d.height()-p.oldY))}else{p.setY((p.position?p.position.y:p.y)*n)}}if(p.position){if(!p.isOriginAnchorLeft()){if(p.isOriginAnchorRight()){p.setOriginX(c.width()-(d.width()-p.oldX))}else{p.setOriginX(p.x*o)}}if(!p.isOriginAnchorTop()){if(p.isOriginAnchorBottom()){p.setOriginY(c.height()-(d.height()-p.oldY))}else{p.setOriginY(p.y*n)}}}});var h=this.dockers[0];if(h){h.bounds.unregisterCallback(this._dockerChangedCallback);if(!this._dockerUpdated){h.bounds.centerMoveTo(this.bounds.center());this._dockerUpdated=false}h.update();h.bounds.registerCallback(this._dockerChangedCallback)}this.isResized=false}this.refresh();this.isChanged=false;this._oldBounds=this.bounds.clone()}this.children.each(function(p){if(!(p instanceof ORYX.Core.Controls.Docker)){p._update()}});if(this.dockers.length&gt;0&amp;&amp;!this.dockers.first().getDockedShape()){this.dockers.each(function(p){p.bounds.centerMoveTo(this.bounds.center())}.bind(this))}},refresh:function(){arguments.callee.$.refresh.apply(this,arguments);var a=this.bounds.upperLeft().x;var b=this.bounds.upperLeft().y;this.node.firstChild.setAttributeNS(null,"transform","translate("+a+", "+b+")");this.node.childNodes[1].childNodes[1].setAttributeNS(null,"transform","translate("+a+", "+b+")");this._svgShapes.each(function(c){c.update()})},_dockerChanged:function(){var a=this.dockers[0];this.bounds.centerMoveTo(a.bounds.center());this._dockerUpdated=true},_initSVGShapes:function(c){var a=[];try{var f=new ORYX.Core.SVG.SVGShape(c);a.push(f)}catch(d){}if(c.hasChildNodes()){for(var b=0;b&lt;c.childNodes.length;b++){a=a.concat(this._initSVGShapes(c.childNodes[b]))}}return a},isPointIncluded:function(a,k,c){var h=c&amp;&amp;c instanceof ORYX.Core.Bounds?c:this.absoluteBounds();if(!h.isIncluded(a,k)){return false}else{}var e=h.upperLeft();var g=a-e.x;var f=k-e.y;var d=0;do{var b=this._svgShapes[d++].isPointIncluded(g,f)}while(!b&amp;&amp;d&lt;this._svgShapes.length);return b},isPointOverOffset:function(d,c){var b=arguments.callee.$.isPointOverOffset.apply(this,arguments);if(b){var a=this.absoluteBounds();a.widen(-ORYX.CONFIG.BORDER_OFFSET);if(!a.isIncluded(d,c)){return true}}return false},serialize:function(){var a=arguments.callee.$.serialize.apply(this);this.dockers.each((function(e){if(e.getDockedShape()){var d=e.referencePoint;d=d?d:e.bounds.center();a.push({name:"docker",prefix:"oryx",value:$H(d).values().join(","),type:"literal"})}}).bind(this));try{var b=this.getStencil().serialize();if(b.type){b.shape=this;b.data=a;b.result=undefined;b.forceExecution=true;this._delegateEvent(b);if(b.result){a=b.result}}}catch(c){}return a},deserialize:function(f){arguments.callee.$.deserialize.apply(this,arguments);try{var a=this.getStencil().deserialize();if(a.type){a.shape=this;a.data=f;a.result=undefined;a.forceExecution=true;this._delegateEvent(a);if(a.result){f=a.result}}}catch(g){}var b=f.findAll(function(e){return(e.prefix+"-"+e.name)=="raziel-outgoing"});b.each((function(h){if(!this.parent){return}var e=this.getCanvas().getChildShapeByResourceId(h.value);if(e){if(e instanceof ORYX.Core.Edge)<text:soft-page-break/>{e.dockers.first().setDockedShape(this);e.dockers.first().setReferencePoint(e.dockers.first().bounds.center())}else{if(e.dockers.length&gt;0){e.dockers.first().setDockedShape(this)}}}}).bind(this));if(this.dockers.length===1){var d;d=f.find(function(e){return(e.prefix+"-"+e.name==="oryx-dockers")});if(d){var c=d.value.replace(/,/g," ").split(" ").without("").without("#");if(c.length===2&amp;&amp;this.dockers[0].getDockedShape()){this.dockers[0].setReferencePoint({x:parseFloat(c[0]),y:parseFloat(c[1])})}else{this.dockers[0].bounds.centerMoveTo(parseFloat(c[0]),parseFloat(c[1]))}}}},_init:function(n){arguments.callee.$._init.apply(this,arguments);var o=n.getElementsByTagName("g")[0];var r=n.ownerDocument.createAttributeNS(null,"title");r.nodeValue=this.getStencil().title();o.setAttributeNode(r);var u=n.ownerDocument.createAttributeNS(null,"id");u.nodeValue=this.id;o.setAttributeNode(u);var b=this.node.childNodes[0].childNodes[0];o=b.appendChild(o);this.addEventHandlers(o.parentNode);var t=o.getAttributeNS(ORYX.CONFIG.NAMESPACE_ORYX,"minimumSize");if(t){t=t.replace("/,/g"," ");var k=t.split(" ");k=k.without("");if(k.length&gt;1){this.minimumSize={width:parseFloat(k[0]),height:parseFloat(k[1])}}else{this.minimumSize={width:1,height:1}}}var g=o.getAttributeNS(ORYX.CONFIG.NAMESPACE_ORYX,"maximumSize");if(g){g=g.replace("/,/g"," ");var l=g.split(" ");l=l.without("");if(l.length&gt;1){this.maximumSize={width:parseFloat(l[0]),height:parseFloat(l[1])}}}if(this.minimumSize&amp;&amp;this.maximumSize&amp;&amp;(this.minimumSize.width&gt;this.maximumSize.width||this.minimumSize.height&gt;this.maximumSize.height)){throw this+": Minimum Size must be greater than maxiumSize."}this._svgShapes=this._initSVGShapes(o);var a={x:undefined,y:undefined};var d={x:undefined,y:undefined};var y=this;this._svgShapes.each(function(z){a.x=(a.x!==undefined)?Math.min(a.x,z.x):z.x;a.y=(a.y!==undefined)?Math.min(a.y,z.y):z.y;d.x=(d.x!==undefined)?Math.max(d.x,z.x+z.width):z.x+z.width;d.y=(d.y!==undefined)?Math.max(d.y,z.y+z.height):z.y+z.height;if(z.isHorizontallyResizable){y.isHorizontallyResizable=true;y.isResizable=true}if(z.isVerticallyResizable){y.isVerticallyResizable=true;y.isResizable=true}if(z.anchorTop&amp;&amp;z.anchorBottom){y.isVerticallyResizable=true;y.isResizable=true}if(z.anchorLeft&amp;&amp;z.anchorRight){y.isHorizontallyResizable=true;y.isResizable=true}});this._svgShapes.each(function(z){z.x-=a.x;z.y-=a.y;z.update()});var x=a.x;var w=a.y;d.x-=x;d.y-=w;a.x=0;a.y=0;if(d.x===0){d.x=1}if(d.y===0){d.y=1}this._oldBounds.set(a,d);this.bounds.set(a,d);var f=n.getElementsByTagNameNS(ORYX.CONFIG.NAMESPACE_ORYX,"magnets");if(f&amp;&amp;f.length&gt;0){f=$A(f[0].getElementsByTagNameNS(ORYX.CONFIG.NAMESPACE_ORYX,"magnet"));var y=this;f.each(function(A){var E=new ORYX.Core.Controls.Magnet({eventHandlerCallback:y.eventHandlerCallback});var z=parseFloat(A.getAttributeNS(ORYX.CONFIG.NAMESPACE_ORYX,"cx"));var F=parseFloat(A.getAttributeNS(ORYX.CONFIG.NAMESPACE_ORYX,"cy"));E.bounds.centerMoveTo({x:z-x,y:F-w});var D=A.getAttributeNS(ORYX.CONFIG.NAMESPACE_ORYX,"anchors");if(D){D=D.replace("/,/g"," ");D=D.split(" ").without("");for(var B=0;B&lt;D.length;B++){switch(D[B].toLowerCase()){case"left":E.anchorLeft=true;break;case"right":E.anchorRight=true;break;case"top":E.anchorTop=true;break;case"bottom":E.anchorBottom=true;break}}}y.add(E);if(!this._defaultMagnet){var C=A.getAttributeNS(ORYX.CONFIG.NAMESPACE_ORYX,"default");if(C&amp;&amp;C.toLowerCase()==="yes"){y._defaultMagnet=E}}})}else{var h=new ORYX.Core.Controls.Magnet();h.bounds.centerMoveTo(this.bounds.width()/2,this.bounds.height()/2);this.add(h)}var s=n.getElementsByTagNameNS(ORYX.CONFIG.NAMESPACE_ORYX,"docker");if(s&amp;&amp;s.length&gt;0){s=s[0];var q=this.createDocker();var <text:soft-page-break/>e=parseFloat(s.getAttributeNS(ORYX.CONFIG.NAMESPACE_ORYX,"cx"));var c=parseFloat(s.getAttributeNS(ORYX.CONFIG.NAMESPACE_ORYX,"cy"));q.bounds.centerMoveTo({x:e-x,y:c-w});var p=s.getAttributeNS(ORYX.CONFIG.NAMESPACE_ORYX,"anchors");if(p){p=p.replace("/,/g"," ");p=p.split(" ").without("");for(var v=0;v&lt;p.length;v++){switch(p[v].toLowerCase()){case"left":q.anchorLeft=true;break;case"right":q.anchorRight=true;break;case"top":q.anchorTop=true;break;case"bottom":q.anchorBottom=true;break}}}}var</text:p>
      <text:p text:style-name="Standard"><text:s/>m=o.getElementsByTagNameNS(ORYX.CONFIG.NAMESPACE_SVG,"text");$A(m).each((function(A){var z=new ORYX.Core.SVG.Label({textElement:A,shapeId:this.id});z.x-=x;z.y-=w;this._labels[z.id]=z;z.registerOnChange(this.layout.bind(this))}).bind(this))},createDocker:function(){var a=new ORYX.Core.Controls.Docker({eventHandlerCallback:this.eventHandlerCallback});a.bounds.registerCallback(this._dockerChangedCallback);this.dockers.push(a);a.parent=this;a.bounds.registerCallback(this._changedCallback);return a},toString:function(){return this._stencil.title()+" "+this.id}};ORYX.Core.Node=ORYX.Core.Shape.extend(ORYX.Core.Node);NAMESPACE_SVG="http://www.w3.org/2000/svg";NAMESPACE_ORYX="http://www.b3mn.org/oryx";if(!ORYX){var ORYX={}}if(!ORYX.Core){ORYX.Core={}}ORYX.Core.Edge={construct:function(a,c){arguments.callee.$.construct.apply(this,arguments);this.isMovable=true;this.isSelectable=true;this._dockerUpdated=false;this._markers=new Hash();this._paths=[];this._interactionPaths=[];this._dockersByPath=new Hash();this._markersByPath=new Hash();this.attachedNodePositionData=new Hash();var b=this.node.childNodes[0].childNodes[0];b=ORYX.Editor.graft("http://www.w3.org/2000/svg",b,["g",{"pointer-events":"painted"}]);this.addEventHandlers(b.parentNode);this._oldBounds=this.bounds.clone();this._init(this._stencil.view());if(c instanceof Array){this.deserialize(c)}},_update:function(c){if(this._dockerUpdated||this.isChanged||c){this.dockers.invoke("update");if(false&amp;&amp;(this.bounds.width()===0||this.bounds.height()===0)){var d=this.bounds.width();var q=this.bounds.height();this.bounds.extend({x:d===0?2:0,y:q===0?2:0});this.bounds.moveBy({x:d===0?-1:0,y:q===0?-1:0})}var e=this.bounds.upperLeft();var n=this._oldBounds.upperLeft();var f=this._oldBounds.width()===0?this.bounds.width():this._oldBounds.width();var p=this._oldBounds.height()===0?this.bounds.height():this._oldBounds.height();var m=e.x-n.x;var k=e.y-n.y;var o=(this.bounds.width()/f)||1;var g=(this.bounds.height()/p)||1;this.dockers.each((function(b){b.bounds.unregisterCallback(this._dockerChangedCallback);if(!this._dockerUpdated){b.bounds.moveBy(m,k);if(o!==1||g!==1){var r=b.bounds.upperLeft().x-e.x;var a=b.bounds.upperLeft().y-e.y;b.bounds.moveTo(e.x+r*o,e.y+a*g)}}b.update();b.bounds.registerCallback(this._dockerChangedCallback)}).bind(this));if(this._dockerUpdated){var l=this.dockers.first().bounds.center();var h=this.dockers.first().bounds.center();this.dockers.each((function(b){var a=b.bounds.center();l.x=Math.min(l.x,a.x);l.y=Math.min(l.y,a.y);h.x=Math.max(h.x,a.x);h.y=Math.max(h.y,a.y)}).bind(this));this.bounds.set(Object.clone(l),Object.clone(h))}e=this.bounds.upperLeft();n=this._oldBounds.upperLeft();o=(this.bounds.width()/(f||this.bounds.width()));g=(this.bounds.height()/(p||this.bounds.height()));m=e.x-n.x;k=e.y-n.y;this.getLabels().each(function(B){if(B.getReferencePoint()){var v=B.getReferencePoint();var J=v.segment.from,b=v.segment.to;if(!J||!J.parent||!b||!b.parent){return}var I=J.bounds.center(),A=b.bounds.center();if(I.x===v.segment.fromPosition.x&amp;&amp;I.y===v.segment.fromPosition.y&amp;&amp;A.x===v.segment.toPosition.x&amp;&amp;A.y===v.segment.toPosition.y&amp;&amp;!v.dirty){return}if(!this.parent.initializingShapes){var <text:soft-page-break/>K=ORYX.Core.Math.getDistanceBetweenTwoPoints(v.segment.fromPosition,v.segment.toPosition,v.intersection);var L=ORYX.Core.Math.getPointBetweenTwoPoints(I,A,isNaN(K)?0.5:K);var H=ORYX.Core.Math.getOrthogonalIdentityVector(I,A);var a=Math.abs(H.y)===1,E=Math.abs(H.x)===1;H.x*=v.distance;H.y*=v.distance;H.x+=L.x;H.y+=L.y;var G=a&amp;&amp;v.orientation&amp;&amp;(v.iorientation||v.orientation).endsWith("r")?-B.getWidth():0;var F=E&amp;&amp;v.orientation&amp;&amp;(v.iorientation||v.orientation).startsWith("l")?-B.getHeight()+2:0;B.setX(H.x+G);B.setY(H.y+F);this.updateReferencePointOfLabel(B,L,J,b)}else{var H=ORYX.Core.Math.getOrthogonalIdentityVector(I,A);H.x*=v.distance;H.y*=v.distance;H.x+=v.intersection.x;H.y+=v.intersection.y;B.setX(H.x);B.setY(H.y);v.segment.fromPosition=I;v.segment.toPosition=A}return}if(B.position&amp;&amp;!this.parent.initializingShapes){var D=B.position.x+(m*(o||1));if(D&gt;this.bounds.lowerRight().x){D+=this.bounds.width()-(this.bounds.width()/(o||1))}var C=B.position.y+(k*(g||1));if(C&gt;this.bounds.lowerRight().y){C+=this.bounds.height()-(this.bounds.height()/(g||1))}B.setX(D);B.setY(C);return}switch(B.getEdgePosition()){case"starttop":var M=this._getAngle(this.dockers[0],this.dockers[1]);var w=this.dockers.first().bounds.center();if(M&lt;=90||M&gt;270){B.horizontalAlign("left");B.verticalAlign("bottom");B.x=w.x+B.getOffsetTop();B.y=w.y-B.getOffsetTop();B.rotate(360-M,w)}else{B.horizontalAlign("right");B.verticalAlign("bottom");B.x=w.x-B.getOffsetTop();B.y=w.y-B.getOffsetTop();B.rotate(180-M,w)}break;case"startmiddle":var M=this._getAngle(this.dockers[0],this.dockers[1]);var w=this.dockers.first().bounds.center();if(M&lt;=90||M&gt;270){B.horizontalAlign("left");B.verticalAlign("bottom");B.x=w.x+2;B.y=w.y+4;B.rotate(360-M,w)}else{B.horizontalAlign("right");B.verticalAlign("bottom");B.x=w.x+1;B.y=w.y+4;B.rotate(180-M,w)}break;case"startbottom":var M=this._getAngle(this.dockers[0],this.dockers[1]);var w=this.dockers.first().bounds.center();if(M&lt;=90||M&gt;270){B.horizontalAlign("left");B.verticalAlign("top");B.x=w.x+B.getOffsetBottom();B.y=w.y+B.getOffsetBottom();B.rotate(360-M,w)}else{B.horizontalAlign("right");B.verticalAlign("top");B.x=w.x-B.getOffsetBottom();B.y=w.y+B.getOffsetBottom();B.rotate(180-M,w)}break;case"midtop":var u=this.dockers.length;if(u%2==0){var M=this._getAngle(this.dockers[u/2-1],this.dockers[u/2]);var t=this.dockers[u/2-1].bounds.center();var r=this.dockers[u/2].bounds.center();var w={x:(t.x+r.x)/2,y:(t.y+r.y)/2};B.horizontalAlign("center");B.verticalAlign("bottom");B.x=w.x;B.y=w.y-B.getOffsetTop();if(M&lt;=90||M&gt;270){B.rotate(360-M,w)}else{B.rotate(180-M,w)}}else{var z=parseInt(u/2);var M=this._getAngle(this.dockers[z],this.dockers[z+1]);var w=this.dockers[z].bounds.center();if(M&lt;=90||M&gt;270){B.horizontalAlign("left");B.verticalAlign("bottom");B.x=w.x+B.getOffsetTop();B.y=w.y-B.getOffsetTop();B.rotate(360-M,w)}else{B.horizontalAlign("right");B.verticalAlign("bottom");B.x=w.x-B.getOffsetTop();B.y=w.y-B.getOffsetTop();B.rotate(180-M,w)}}break;case"midbottom":var u=this.dockers.length;if(u%2==0){var M=this._getAngle(this.dockers[u/2-1],this.dockers[u/2]);var t=this.dockers[u/2-1].bounds.center();var r=this.dockers[u/2].bounds.center();var w={x:(t.x+r.x)/2,y:(t.y+r.y)/2};B.horizontalAlign("center");B.verticalAlign("top");B.x=w.x;B.y=w.y+B.getOffsetTop();if(M&lt;=90||M&gt;270){B.rotate(360-M,w)}else{B.rotate(180-M,w)}}else{var z=parseInt(u/2);var M=this._getAngle(this.dockers[z],this.dockers[z+1]);var w=this.dockers[z].bounds.center();if(M&lt;=90||M&gt;270){B.horizontalAlign("left");B.verticalAlign("top");B.x=w.x+B.getOffsetBottom();B.y=w.y+B.getOffsetBottom();B.rotate(360-M,w)}else{B.horizontalAlign("right");B.verticalAlign("top");B.x=w.x-B.getOffsetBottom();B.y=w.y+B.getOffsetBottom();B.rotate(180-M,w)}}break;case"endtop":var s=this.dockers.length;var M=this._getAngle(this.dockers[s-2],this.dockers[s-1]);var w=this.dockers.last().bounds.center();if(M&lt;=90||M&gt;270)<text:soft-page-break/>{B.horizontalAlign("right");B.verticalAlign("bottom");B.x=w.x-B.getOffsetTop();B.y=w.y-B.getOffsetTop();B.rotate(360-M,w)}else{B.horizontalAlign("left");B.verticalAlign("bottom");B.x=w.x+B.getOffsetTop();B.y=w.y-B.getOffsetTop();B.rotate(180-M,w)}break;case"endbottom":var s=this.dockers.length;var M=this._getAngle(this.dockers[s-2],this.dockers[s-1]);var w=this.dockers.last().bounds.center();if(M&lt;=90||M&gt;270){B.horizontalAlign("right");B.verticalAlign("top");B.x=w.x-B.getOffsetBottom();B.y=w.y+B.getOffsetBottom();B.rotate(360-M,w)}else{B.horizontalAlign("left");B.verticalAlign("top");B.x=w.x+B.getOffsetBottom();B.y=w.y+B.getOffsetBottom();B.rotate(180-M,w)}break}}.bind(this));this.children.each(function(a){if(a instanceof ORYX.Core.Node){this.calculatePositionOfAttachedChildNode.call(this,a)}}.bind(this));this.refreshAttachedNodes();this.refresh();this.isChanged=false;this._dockerUpdated=false;this._oldBounds=this.bounds.clone()}},movePointToUpperLeftOfNode:function(a,b){a.x-=b.width()/2;a.y-=b.height()/2},refreshAttachedNodes:function(){this.attachedNodePositionData.values().each(function(a){var d=a.segment.docker1.bounds.center();var b=a.segment.docker2.bounds.center();this.relativizePoint(d);this.relativizePoint(b);var c=new Object();c.x=d.x+a.relativDistanceFromDocker1*(b.x-d.x);c.y=d.y+a.relativDistanceFromDocker1*(b.y-d.y);this.movePointToUpperLeftOfNode(c,a.node.bounds);a.node.bounds.moveTo(c);a.node._update()}.bind(this))},calculatePositionOfAttachedChildNode:function(b){var a=new Object();a.x=0;a.y=0;if(!this.attachedNodePositionData[b.getId()]){this.attachedNodePositionData[b.getId()]=new Object();this.attachedNodePositionData[b.getId()].relativDistanceFromDocker1=0;this.attachedNodePositionData[b.getId()].node=b;this.attachedNodePositionData[b.getId()].segment=new Object();this.findEdgeSegmentForNode(b)}else{if(b.isChanged){this.findEdgeSegmentForNode(b)}}},findEdgeSegmentForNode:function(c){var b=this.dockers.length;var a=undefined;for(i=1;i&lt;b;i++){var g=this.dockers[i-1].bounds.center();var e=this.dockers[i].bounds.center();this.relativizePoint(g);this.relativizePoint(e);var d=c.bounds.center();var f=ORYX.Core.Math.distancePointLinie(g,e,d,true);if((f||f==0)&amp;&amp;((!a&amp;&amp;a!=0)||f&lt;a)){a=f;this.attachedNodePositionData[c.getId()].segment.docker1=this.dockers[i-1];this.attachedNodePositionData[c.getId()].segment.docker2=this.dockers[i]}if(!f&amp;&amp;!a&amp;&amp;a!=0){(ORYX.Core.Math.getDistancePointToPoint(d,g)&lt;ORYX.Core.Math.getDistancePointToPoint(d,e))?this.attachedNodePositionData[c.getId()].relativDistanceFromDocker1=0:this.attachedNodePositionData[c.getId()].relativDistanceFromDocker1=1;this.attachedNodePositionData[c.getId()].segment.docker1=this.dockers[i-1];this.attachedNodePositionData[c.getId()].segment.docker2=this.dockers[i]}}if(a||a==0){this.attachedNodePositionData[c.getId()].relativDistanceFromDocker1=this.getLineParameterForPosition(this.attached</text:p>
      <text:p text:style-name="Standard">NodePositionData[c.getId()].segment.docker1,this.attachedNodePositionData[c.getId()].segment.docker2,c)}},findSegment:function(c){var b=this.dockers.length;var a;var d=c instanceof ORYX.Core.UIObject?c.bounds.center():c;for(i=1;i&lt;b;i++){var g=this.dockers[i-1].bounds.center();var e=this.dockers[i].bounds.center();var f=ORYX.Core.Math.distancePointLinie(g,e,d,true);if(typeof f=="number"&amp;&amp;(a===undefined||f&lt;a.distance)){a={distance:f,fromDocker:this.dockers[i-1],toDocker:this.dockers[i]}}}return a},getLineParameterForPosition:function(b,g,d){var f=b.bounds.center();var e=g.bounds.center();this.relativizePoint(f);this.relativizePoint(e);var c=ORYX.Core.Math.getPointOfIntersectionPointLine(f,e,d.bounds.center(),true);if(!c){return 0}var a=ORYX.Core.Math.getDistancePointToPoint(c,f)/ORYX.Core.Math.getDistancePointToPoint(f,e);return a},relativizePoint:function(a){a.x-=this.bounds.upperLeft().x;a.y-<text:soft-page-break/>=this.bounds.upperLeft().y},optimizedUpdate:function(){var a=function(b){if(!b._dockedShape||!b._dockedShapeBounds){return}var c={x:b._dockedShape.bounds.a.x-b._dockedShapeBounds.a.x,y:b._dockedShape.bounds.a.y-b._dockedShapeBounds.a.y};b.bounds.moveBy(c);b._dockedShapeBounds.moveBy(c)};a(this.dockers.first());a(this.dockers.last());this.refresh()},refresh:function(){arguments.callee.$.refresh.apply(this,arguments);var b;this._paths.each((function(h,f){var e=this._dockersByPath[h.id];var l=undefined;var k=undefined;if(b){k="M"+b.x+" "+b.y}else{l=e[0].bounds.center();b=l;k="M"+l.x+" "+l.y}for(var g=1;g&lt;e.length;g++){l=e[g].bounds.center();k=k+"L"+l.x+" "+l.y+" ";b=l}h.setAttributeNS(null,"d",k);this._interactionPaths[f].setAttributeNS(null,"d",k)}).bind(this));if(this.getChildNodes().length&gt;0){var a=this.bounds.upperLeft().x;var c=this.bounds.upperLeft().y;this.node.firstChild.childNodes[1].setAttributeNS(null,"transform","translate("+a+", "+c+")")}},getIntersectionPoint:function(){var a=Math.floor(this.dockers.length/2);return ORYX.Core.Math.midPoint(this.dockers[a-1].bounds.center(),this.dockers[a].bounds.center())},isBoundsIncluded:function(c){var a=this.dockers,b=a.length;return a.any(function(g,f){if(f==b-1){return false}var e=g.bounds.center();var d=a[f+1].bounds.center();return ORYX.Core.Math.isRectOverLine(e.x,e.y,d.x,d.y,c.a.x,c.a.y,c.b.x,c.b.y)})},isPointIncluded:function(g,f){var a=this.absoluteBounds().isIncluded(g,f,ORYX.CONFIG.OFFSET_EDGE_BOUNDS);var e=undefined;if(a&amp;&amp;this.dockers.length&gt;0){var c=0;var d,b;do{d=this.dockers[c].bounds.center();b=this.dockers[++c].bounds.center();e=ORYX.Core.Math.isPointInLine(g,f,d.x,d.y,b.x,b.y,ORYX.CONFIG.OFFSET_EDGE_BOUNDS)}while(!e&amp;&amp;c&lt;this.dockers.length-1)}return e},isPointOverOffset:function(){return false},containsNode:function(a){if(this._paths.include(a)||this._interactionPaths.include(a)){return true}return false},_getAngle:function(a,d){var c=a instanceof ORYX.Core.Controls.Docker?a.absoluteCenterXY():a;var b=d instanceof ORYX.Core.Controls.Docker?d.absoluteCenterXY():d;return ORYX.Core.Math.getAngle(c,b)},alignDockers:function(){this._update(true);var e=this.dockers.first().bounds.center();var d=this.dockers.last().bounds.center();var c=d.x-e.x;var a=d.y-e.y;var b=this.dockers.length-1;this.dockers.each((function(h,g){var f=g/b;h.bounds.unregisterCallback(this._dockerChangedCallback);h.bounds.moveTo(e.x+f*c,e.y+f*a);h.bounds.registerCallback(this._dockerChangedCallback)}).bind(this));this._dockerChanged()},add:function(a){arguments.callee.$.add.apply(this,arguments);if(a instanceof ORYX.Core.Controls.Docker&amp;&amp;this.dockers.include(a)){var b=this._dockersByPath.values()[0];if(b){b.splice(this.dockers.indexOf(a),0,a)}this.handleChildShapesAfterAddDocker(a)}},handleChildShapesAfterAddDocker:function(f){if(!f instanceof ORYX.Core.Controls.Docker){return undefined}var d=this.dockers.indexOf(f);if(!(0&lt;d&amp;&amp;d&lt;this.dockers.length-1)){return undefined}var e=this.dockers[d-1];var b=this.dockers[d+1];var c=this.getAttachedNodePositionDataForSegment(e,b);var a=ORYX.Core.Math.getDistancePointToPoint(e.bounds.center(),f.bounds.center());var h=ORYX.Core.Math.getDistancePointToPoint(b.bounds.center(),f.bounds.center());if(!(a+h)){return}var g=a/(a+h);c.each(function(m){if(m.value.relativDistanceFromDocker1&lt;g){m.value.segment.docker2=f;m.value.relativDistanceFromDocker1=m.value.relativDistanceFromDocker1/g}else{m.value.segment.docker1=f;var l=1-g;var k=m.value.relativDistanceFromDocker1-g;m.value.relativDistanceFromDocker1=k/l}});this.getLabels().each(function(m){var o=m.getReferencePoint();if(!o){return}var l=this.dockers.indexOf(f);if(l&gt;=o.segment.fromIndex&amp;&amp;l&lt;=o.segment.toIndex){var n=this.findSegment(o.intersection);if(!n){n.fromDocker=o.segment.fromIndex&gt;=(this.dockers.length/2)?<text:soft-page-break/>this.dockers[0]:this.dockers[this.dockers.length-2];n.toDocker=this.dockers[this.dockers.indexOf(from)+1]}var k=n.fromDocker.bounds.center(),p=n.toDocker.bounds.center();var q=ORYX.Core.Math.getPointOfIntersectionPointLine(k,p,o.intersection,true);this.updateReferencePointOfLabel(m,q,n.fromDocker,n.toDocker,true)}}.bind(this));this.refreshAttachedNodes()},getAttachedNodePositionDataForSegment:function(c,a){if(!((c instanceof ORYX.Core.Controls.Docker)&amp;&amp;(a instanceof ORYX.Core.Controls.Docker))){return[]}var b=this.attachedNodePositionData.findAll(function(d){return d.value.segment.docker1===c&amp;&amp;d.value.segment.docker2===a});if(!b){return[]}return b},remove:function(a){arguments.callee.$.remove.apply(this,arguments);if(this.attachedNodePositionData[a.getId()]){delete this.attachedNodePositionData[a.getId()]}if(a instanceof ORYX.Core.Controls.Docker){this.handleChildShapesAfterRemoveDocker(a)}},updateReferencePointOfLabel:function(a,g,f,e,b){if(!a.getReferencePoint()||!a.isVisible){return}var c=a.getReferencePoint();if(c.orientation&amp;&amp;c.orientation!=="ce"){var d=this._getAngle(f,e);if(c.distance&gt;=0){if(d==0){a.horizontalAlign("left");a.verticalAlign("bottom")}else{if(d&gt;0&amp;&amp;d&lt;90){a.horizontalAlign("right");a.verticalAlign("bottom")}else{if(d==90){a.horizontalAlign("right");a.verticalAlign("top")}else{if(d&gt;90&amp;&amp;d&lt;180){a.horizontalAlign("right");a.verticalAlign("top")}else{if(d==180){a.horizontalAlign("left");a.verticalAlign("top")}else{if(d&gt;180&amp;&amp;d&lt;270){a.horizontalAlign("left");a.verticalAlign("top")}else{if(d==270){a.horizontalAlign("left");a.verticalAlign("top")}else{if(d&gt;270&amp;&amp;d&lt;=360){a.horizontalAlign("left");a.verticalAlign("bottom")}}}}}}}}}else{if(d==0){a.horizontalAlign("left");a.verticalAlign("top")}else{if(d&gt;0&amp;&amp;d&lt;90){a.horizontalAlign("left");a.verticalAlign("top")}else{if(d==90){a.horizontalAlign("left");a.verticalAlign("top")}else{if(d&gt;90&amp;&amp;d&lt;180){a.horizontalAlign("left");a.verticalAlign("bottom")}else{if(d==180){a.horizontalAlign("left");a.verticalAlign("bottom")}else{if(d&gt;180&amp;&amp;d&lt;270){a.horizontalAlign("right");a.verticalAlign("bottom")}else{if(d==270){a.horizontalAlign("right");a.verticalAlign("top")}else{if(d&gt;270&amp;&amp;d&lt;=360){a.horizontalAlign("right");a.verticalAlign("top")}}}}}}}}}c.iorientation=c.iorientation||c.orientation;c.orientation=(a.verticalAlign()=="top"?"u":"l")+(a.horizontalAlign()=="left"?"l":"r")}a.setReferencePoint(Ext.apply({},{intersection:g,segment:{from:f,fromIndex:this.dockers.indexOf(f),fromPosition:f.bounds.center(),to:e,toIndex:this.dockers.indexOf(e),toPosition:e.bounds.center()},dirty:b||false},c))},handleChildShapesAfterRemoveDocker:function(a){if(!(a instanceof ORYX.Core.Controls.Docker)){return}this.attachedNodePositionData.each(function(c){if(c.value.segment.docker1===a){var b=this.dockers.indexOf(c.value.segment.docker2);if(b==-1){return}c.value.segment.docker1=this.dockers[b-1]}else{if(c.value.segment.docker2===a){var b=this.dockers.indexOf(c.value.segment.docker1);if(b==-1){return}c.value.segment.docker2=this.dockers[b+1]}}}.bind(this));this.getLabels().each(function(b){var d=b.getReferencePoint();if(!d){return}var g=d.segment.from;var f=d.segment.to;if(g!==a&amp;&amp;f!==a){return}var c=this.findSegment(d.intersection);if(!c){g=c.fromDocker;f=c.toDocker}else{g=g===a?this.dockers[this.dockers.indexOf(f)-1]:g;f=this.dockers[this.dockers.indexOf(g)+1]}var e=ORYX.Core.Math.getPointOfIntersectionPointLine(g.bounds.center(),f.bounds.center(),d.intersection,true);this.updateReferencePointOfLabel(b,e,g,f,true)}.bind(this));this.refreshAttachedNodes()},addDocker:function(b,d){var c;var a;this._dockersByPath.any((function(e){return e.value.any((function(k,f){if(!c){c=k;return false}else{var h=c.bounds.center();var <text:soft-page-break/>g=k.bounds.center();if(ORYX.Core.Math.isPointInLine(b.x,b.y,h.x,h.y,g.x,g.y,10)){var m=this._paths.find(function(o){return o.id===e.key});if(m){var n=m.getAttributeNS(NAMESPACE_ORYX,"allowDockers");if(n&amp;&amp;n.toLowerCase()==="no"){return true}}var l=(d)?d:this.createDocker(this.dockers.indexOf(c)+1,b);l.bounds.centerMoveTo(b);if(d){this.add(l,this.dockers.indexOf(c)+1)}a=l;return true}else{c=k;return false}}}).bind(this))}).bind(this));return a},removeDocker:function(a){if(this.dockers.length&gt;2&amp;&amp;!(this.dockers.first()===a)){this._dockersByPath.any((function(b){if(b.value.member(a)){if(a===b.value.last()){return true}else{this.remove(a);this._dockersByPath[b.key]=b.value.without(a);this.isChanged=true;this._dockerChanged();return true}}return false}).bind(this))}},removeUnusedDockers:function(){var a=$H({});this.dockers.each(function(e,b){if(b==0||b==this.dockers.length-1){return}var d=this.dockers[b-1];if(a.values().indexOf(d)!=-1&amp;&amp;this.dockers[b-2]){d=this.dockers[b-2]}var c=this.dockers[b+1];var f=d.getDockedShape()&amp;&amp;d.referencePoint?d.getAbsoluteReferencePoint():d.bounds.center();var h=c.getDockedShape()&amp;&amp;c.referencePoint?c.getAbsoluteReferencePoint():c.bounds.center();var g=e.bounds.center();if(ORYX.Core.Math.isPointInLine(g.x,g.y,f.x,f.y,h.x,h.y,1)){a[b]=e}}.bind(this));a.each(function(b){this.removeDocker(b.value)}.bind(this));if(a.values().length&gt;0){this._update(true)}return a},_init:function(f){arguments.callee.$._init.apply(this,arguments);var e,c,s,q;var k=f.getElementsByTagNameNS(NAMESPACE_SVG,"defs");if(k.length&gt;0){k=k[0];var</text:p>
      <text:p text:style-name="Standard"><text:s/>d=$A(k.getElementsByTagNameNS(NAMESPACE_SVG,"marker"));var l;var o=this;d.each(function(t){try{l=new ORYX.Core.SVG.SVGMarker(t.cloneNode(true));o._markers[l.id]=l;var u=$A(l.element.getElementsByTagNameNS(NAMESPACE_SVG,"text"));var g;u.each(function(w){g=new ORYX.Core.SVG.Label({textElement:w,shapeId:this.id});o._labels[g.id]=g})}catch(v){}})}var b=f.getElementsByTagNameNS(NAMESPACE_SVG,"g");if(b.length&lt;=0){throw"Edge: No g element found."}var m=b[0];m.setAttributeNS(null,"id",null);var h=true;$A(m.childNodes).each((function(G,A){if(ORYX.Editor.checkClassType(G,SVGPathElement)){G=G.cloneNode(false);var z=this.id+"_"+A;G.setAttributeNS(null,"id",z);this._paths.push(G);var C=[];var H=G.getAttributeNS(null,"marker-start");if(H&amp;&amp;H!==""){H=H.strip();H=H.replace(/^url\(#/,"");var w=this.id.concat(H.replace(/\)$/,""));G.setAttributeNS(null,"marker-start","url(#"+w+")");C.push(this._markers[w])}H=G.getAttributeNS(null,"marker-mid");if(H&amp;&amp;H!==""){H=H.strip();H=H.replace(/^url\(#/,"");var t=this.id.concat(H.replace(/\)$/,""));G.setAttributeNS(null,"marker-mid","url(#"+t+")");C.push(this._markers[t])}H=G.getAttributeNS(null,"marker-end");if(H&amp;&amp;H!==""){H=H.strip();H=H.replace(/^url\(#/,"");var B=this.id.concat(H.replace(/\)$/,""));G.setAttributeNS(null,"marker-end","url(#"+B+")");C.push(this._markers[B])}this._markersByPath[z]=C;var g=new PathParser();var F=new ORYX.Core.SVG.PointsPathHandler();g.setHandler(F);g.parsePath(G);if(F.points.length&lt;4){throw"Edge: Path has to have two or more points specified."}this._dockersByPath[z]=[];for(var v=0;v&lt;F.points.length;v+=2){var E=F.points[v];var D=F.points[v+1];if(h||v&gt;0){var u=new ORYX.Core.Controls.Docker({eventHandlerCallback:this.eventHandlerCallback});u.bounds.centerMoveTo(E,D);u.bounds.registerCallback(this._dockerChangedCallback);this.add(u,this.dockers.length);if(e){e=Math.min(E,e);c=Math.min(D,c)}else{e=E;c=D}if(s){s=Math.max(E,s);q=Math.max(D,q)}else{s=E;q=D}}}h=false}}).bind(this));this.bounds.set(e,c,s,q);if(false&amp;&amp;(this.bounds.width()===0||this.bounds.height()===0)){var a=this.bounds.width();var p=this.bounds.height();this.bounds.extend({x:a===0?2:0,y:p===0?2:0});this.bounds.moveBy({x:a===0?-1:0,y:p===0?-1:0})}this._oldBounds=this.bounds.clone();this._paths.reverse();var r=[];this._paths.each((function(g)<text:soft-page-break/>{r.push(this.node.childNodes[0].childNodes[0].childNodes[0].appendChild(g))}).bind(this));this._paths=r;this._paths.each((function(t){var g=t.cloneNode(false);g.setAttributeNS(null,"id",undefined);g.setAttributeNS(null,"stroke-width",10);g.setAttributeNS(null,"visibility","hidden");g.setAttributeNS(null,"stroke-dasharray",null);g.setAttributeNS(null,"stroke","black");g.setAttributeNS(null,"fill","none");g.setAttributeNS(null,"title",this.getStencil().title());this._interactionPaths.push(this.node.childNodes[0].childNodes[0].childNodes[0].appendChild(g))}).bind(this));this._paths.reverse();this._interactionPaths.reverse();var n=f.getElementsByTagNameNS(ORYX.CONFIG.NAMESPACE_SVG,"text");$A(n).each((function(t){var g=new ORYX.Core.SVG.Label({textElement:t,shapeId:this.id});this.node.childNodes[0].childNodes[0].appendChild(g.node);this._labels[g.id]=g;g.registerOnChange(this.layout.bind(this))}).bind(this));this.propertiesChanged.each(function(g){g.value=true})},addMarkers:function(a){this._markers.each(function(b){if(!a.ownerDocument.getElementById(b.value.id)){b.value.element=a.appendChild(b.value.element)}})},removeMarkers:function(){var b=this.node.ownerSVGElement;if(b){var a=b.getElementsByTagNameNS(NAMESPACE_SVG,"defs");if(a.length&gt;0){a=a[0];this._markers.each(function(c){var d=a.ownerDocument.getElementById(c.value.id);if(d){c.value.element=a.removeChild(c.value.element)}})}}},_dockerChanged:function(){this._dockerUpdated=true},serialize:function(){var a=arguments.callee.$.serialize.apply(this);var d="";this._dockersByPath.each((function(e){e.value.each(function(k){var h=k.getDockedShape()&amp;&amp;k.referencePoint?k.referencePoint:k.bounds.center();d=d.concat(h.x+" "+h.y+" ")});d+=" # "}).bind(this));a.push({name:"dockers",prefix:"oryx",value:d,type:"literal"});var b=this.dockers.last();var g=b.getDockedShape();if(g){a.push({name:"target",prefix:"raziel",value:"#"+ERDF.__stripHashes(g.resourceId),type:"resource"})}try{var c=this.getStencil().serialize();if(c.type){c.shape=this;c.data=a;c.result=undefined;c.forceExecution=true;this._delegateEvent(c);if(c.result){a=c.result}}}catch(f){}return a},deserialize:function(f){try{var c=this.getStencil().deserialize();if(c.type){c.shape=this;c.data=f;c.result=undefined;c.forceExecution=true;this._delegateEvent(c);if(c.result){f=c.result}}}catch(h){}var g=f.find(function(e){return(e.prefix+"-"+e.name)=="raziel-target"});var a;if(g){a=this.getCanvas().getChildShapeByResourceId(g.value)}var d=f.findAll(function(e){return(e.prefix+"-"+e.name)=="raziel-outgoing"});d.each((function(l){if(!this.parent){return}var e=this.getCanvas().getChildShapeByResourceId(l.value);if(e){if(e==a){this.dockers.last().setDockedShape(e);this.dockers.last().setReferencePoint({x:e.bounds.width()/2,y:e.bounds.height()/2})}else{if(e instanceof ORYX.Core.Edge){e.dockers.first().setDockedShape(this)}}}}).bind(this));var b=f.find(function(e){return(e.prefix==="oryx"&amp;&amp;e.name==="dockers")});if(b){var k=b.value.split("#").without("").without(" ");k.each((function(l,o){var r=l.replace(/,/g," ").split(" ").without("");if(r.length%2===0){var s=this._paths[o];if(s){if(o===0){while(this._dockersByPath[s.id].length&gt;2){this.removeDocker(this._dockersByPath[s.id][1])}}else{while(this._dockersByPath[s.id].length&gt;1){this.removeDocker(this._dockersByPath[s.id][0])}}var e=this._dockersByPath[s.id];if(o===0){var q=parseFloat(r.shift());var p=parseFloat(r.shift());if(e.first().getDockedShape()){e.first().setReferencePoint({x:q,y:p})}else{e.first().bounds.centerMoveTo(q,p)}}p=parseFloat(r.pop());q=parseFloat(r.pop());if(e.last().getDockedShape()){e.last().setReferencePoint({x:q,y:p})}else{e.last().bounds.centerMoveTo(q,p)}for(var m=0;m&lt;r.length;m++){q=parseFloat(r[m]);p=parseFloat(r[++m]);var n=this.createDocker();n.bounds.centerMoveTo(q,p)}}}}).bind(this))}else{this.alignDockers()}arguments.callee.$.deserialize.apply(this,arguments);this._changed()},toString:function(){return <text:soft-page-break/>this.getStencil().title()+" "+this.id},getTarget:function(){return this.dockers.last()?this.dockers.last().getDockedShape():null},getSource:function(){return this.dockers.first()?this.dockers.first().getDockedShape():null},isDocked:function(){var a=false;this.dockers.each(function(b){if(b.isDocked()){a=true;throw $break}});return a},toJSON:function(){var a=arguments.callee.$.toJSON.apply(this,arguments);if(this.getTarget()){a.target={resourceId:this.getTarget().resourceId}}return a}};ORYX.Core.Edge=ORYX.Core.Shape.extend(ORYX.Core.Edge);if(!ORYX){var ORYX={}}if(!ORYX.Plugins){ORYX.Plugins={}}ORYX.Plugins.AbstractPlugin=Clazz.extend({facade:null,construct:function(a){this.facade=a;this.facade.registerOnEvent(ORYX.CONFIG.EVENT_LOADED,this.onLoaded.bind(this))},onLoaded:function(){},onSelectionChanged:function(){},showOverlay:function(a,b,d,c){if(!(a instanceof Array)){a=[a]}a=a.map(function(e){var f=e;if(typeof e=="string"){f=this.facade.getCanvas().getChildShapeByResourceId(e);f=f||this.facade.getCanvas().getChildById(e,true)}return f}.bind(this)).compact();if(!this.overlayID){this.overlayID=this.type+ORYX.Editor.provideId()}this.facade.raiseEvent({type:ORYX.CONFIG.EVENT_OVERLAY_SHOW,id:this.overlayID,shapes:a,attributes:b,node:d,nodePosition:c||"NW"})},hideOverlay:function(){this.facade.raiseEvent({type:ORYX.CONFIG.EVENT_OVERLAY_HIDE,id:this.overlayID})},doTransform:function(d,a){if(!a||!d){return""}var c=new DOMParser();var k=c.parseFromString(d,"text/xml");source=a;new Ajax.Request(source,{asynchronous:false,method:"get",onSuccess:function(m){xsl=m.responseText}.bind(this),onFailure:(function(m){ORYX.Log.error("XSL load failed"+m)}).bind(this)});var f=new XSLTProcessor();var h=new DOMParser();var e=h.parseFromString(xsl,"text/xml");f.importStylesheet(e);try{var l=f.transformToFragment(k,document);var b=(new XMLSerializer()).serializeToString(l);b=!b.startsWith("&lt;?xml")?'&lt;?xml version="1.0" encoding="UTF-8"?&gt;'+b:b;return b}catch(g){return -1}},openXMLWindow:function(a){var b=window.open("data:application/xml,"+encodeURIComponent(a),"_blank","resizable=yes,width=600,height=600,toolbar=0,scrollbars=yes")},openDownloadWindow:function(b,c){var d=window.open("");if(d!=null){d.document.open();d.document.write("&lt;html&gt;&lt;body&gt;");var a=d.document.createElement("form");d.document.body.appendChild(a);var e=function(f,g){var h=document.createElement("input");h.name=f;h.type="hidden";h.value=g;return h};a.appendChild(e("download",c));a.appendChild(e("file",b));a.method="POST";d.document.write("&lt;/body&gt;&lt;/html&gt;");d.document.close();a.action=ORYX.PATH+"/download";a.submit()}},getSerializedDOM:function(){var a=DataManager.serializeDOM(this.facade);a='&lt;?xml version="1.0" encoding="utf-8"?&gt;&lt;html xmlns="http://www.w3.org/1999/xhtml" xmlns:b3mn="http://b3mn.org/2007/b3mn" xmlns:ext="http://b3mn.org/2007/ext" xmlns:rdf="http://www.w3.org/1999/02/22-rdf-syntax-ns#" xmlns:atom="http://b3mn.org/2007/atom+xhtml"&gt;&lt;head profile="http://purl.org/NET/erdf/profile"&gt;&lt;link rel="schema.dc" href="http://purl.org/dc/elements/1.1/" /&gt;&lt;link rel="schema.dcTerms" href="http://purl.org/dc/terms/ " /&gt;&lt;link rel="schema.b3mn" href="http://b3mn.org" /&gt;&lt;link rel="schema.oryx" href="http://oryx-editor.org/" /&gt;&lt;link rel="schema.raziel" href="http://raziel.org/" /&gt;&lt;base href="'+location.href.split("?")[0]+'" /&gt;&lt;/head&gt;&lt;body&gt;'+a+"&lt;/body&gt;&lt;/html&gt;";return a},enableReadOnlyMode:function(){this.facade.disableEvent(ORYX.CONFIG.EVENT_MOUSEDOWN);this._stopSelectionChange=function(){if(this.facade.getSelection().length&gt;0){this.facade.setSelection([])}};this.facade.registerOnEvent(ORYX.CONFIG.EVENT_SELECTION_CHANGED,this._stopSelectionChange.bind(this))},disableReadOnlyMode:function(){this.facade.enableEvent(ORYX.CONFIG.EVENT_MOUSEDOWN);if(this._stopSelectionChange){</text:p>
      <text:p text:style-name="Standard">this.facade.unregisterOnEvent(ORYX.CONFIG.EVENT_SELECTION_CHANGED,this._stopSelectio<text:soft-page-break/>nChange.bind(this));this._stopSelectionChange=undefined}},getRDFFromDOM:function(){try{var c="";source=ORYX.PATH+"lib/extract-rdf.xsl";new Ajax.Request(source,{asynchronous:false,method:"get",onSuccess:function(e){c=e.responseText}.bind(this),onFailure:(function(e){ORYX.Log.error("XSL load failed"+e)}).bind(this)});var k=new DOMParser();var h=k.parseFromString(this.getSerializedDOM(),"text/xml");var f=k.parseFromString(c,"text/xml");var b=new XSLTProcessor();b.importStylesheet(f);var a=b.transformToFragment(h,document);var d=new XMLSerializer();return d.serializeToString(a)}catch(g){Ext.Msg.alert("Oryx",error);return""}},isStencilSetExtensionLoaded:function(a){return this.facade.getStencilSets().values().any(function(b){return b.extensions().keys().any(function(c){return c==a}.bind(this))}.bind(this))},doLayout:function(a){this.facade.raiseEvent({type:ORYX.CONFIG.EVENT_LAYOUT,shapes:a})},layoutEdges:function(b,a,d){if(!this.facade.isExecutingCommands()){return}var c=ORYX.Core.Command.extend({construct:function(f,h,k,g){this.edges=f;this.node=h;this.plugin=g;this.offset=k;var e=h.absoluteXY();this.ulo={x:e.x-k.x,y:e.y-k.y}},execute:function(){if(this.changes){this.executeAgain();return}else{this.changes=[];this.edges.each(function(e){this.changes.push({edge:e,oldDockerPositions:e.dockers.map(function(f){return f.bounds.center()})})}.bind(this))}this.edges.findAll(function(e){return e.dockers.length&gt;2}.bind(this)).each(function(g){if(g.dockers.first().getDockedShape()===this.node){var f=g.dockers[1];if(this.align(f.bounds,g.dockers.first())){f.update()}}else{if(g.dockers.last().getDockedShape()===this.node){var e=g.dockers[g.dockers.length-2];if(this.align(e.bounds,g.dockers.last())){e.update()}}}g._update(true);g.removeUnusedDockers();if(this.isBendPointIncluded(g)){this.plugin.doLayout(g);return}}.bind(this));this.edges.each(function(e){if(e.dockers.length==2){var g=e.dockers.first().getAbsoluteReferencePoint()||e.dockers.first().bounds.center();var f=e.dockers.last().getAbsoluteReferencePoint()||e.dockers.first().bounds.center();if(Math.abs(-Math.abs(g.x-f.x)+Math.abs(this.offset.x))&lt;2||Math.abs(-Math.abs(g.y-f.y)+Math.abs(this.offset.y))&lt;2){this.plugin.doLayout(e)}}}.bind(this));this.edges.each(function(f,e){this.changes[e].dockerPositions=f.dockers.map(function(g){return g.bounds.center()})}.bind(this))},align:function(k,f){var h=f.getAbsoluteReferencePoint()||f.bounds.center();var l=k.center().x-h.x;var g=k.center().y-h.y;if(Math.abs(-Math.abs(l)+Math.abs(this.offset.x))&lt;3&amp;&amp;this.offset.xs===undefined){k.moveBy({x:-l,y:0})}if(Math.abs(-Math.abs(g)+Math.abs(this.offset.y))&lt;3&amp;&amp;this.offset.ys===undefined){k.moveBy({y:-g,x:0})}if(this.offset.xs!==undefined||this.offset.ys!==undefined){var e=f.getDockedShape().absoluteXY();l=k.center().x-(e.x+((h.x-e.x)/this.offset.xs));g=k.center().y-(e.y+((h.y-e.y)/this.offset.ys));if(Math.abs(-Math.abs(l)+Math.abs(this.offset.x))&lt;3){k.moveBy({x:-(k.center().x-h.x),y:0})}if(Math.abs(-Math.abs(g)+Math.abs(this.offset.y))&lt;3){k.moveBy({y:-(k.center().y-h.y),x:0})}}},isBendPointIncluded:function(e){var f=e.dockers.first().getDockedShape();var g=e.dockers.last().getDockedShape();if(f){f=f.absoluteBounds();f.widen(5)}if(g){g=g.absoluteBounds();g.widen(20)}return e.dockers.any(function(k,h){var l=k.bounds.center();return h!=0&amp;&amp;h!=e.dockers.length-1&amp;&amp;((f&amp;&amp;f.isIncluded(l))||(g&amp;&amp;g.isIncluded(l)))})},removeAllDocker:function(e){e.dockers.slice(1,e.dockers.length-1).each(function(f){e.removeDocker(f)})},executeAgain:function(){this.changes.each(function(e){this.removeAllDocker(e.edge);e.dockerPositions.each(function(h,f){if(f==0||f==e.dockerPositions.length-1){return}var g=e.edge.createDocker(undefined,h);g.bounds.centerMoveTo(h);g.update()}.bind(this));e.edge._update(true)}.bind(this))},rollback:function(){this.changes.each(function(e){this.removeAllDocker(e.edge);e.oldDockerPositions.each(function(h,f){if(f==0||f==e.oldDockerPositions.length-1){return}var <text:soft-page-break/>g=e.edge.createDocker(undefined,h);g.bounds.centerMoveTo(h);g.update()}.bind(this));e.edge._update(true)}.bind(this))}});this.facade.executeCommands([new c(a,b,d,this)])}});if(!ORYX){var ORYX={}}if(!ORYX.Plugins){ORYX.Plugins={}}ORYX.Plugins.AbstractLayouter=ORYX.Plugins.AbstractPlugin.extend({layouted:[],construct:function(a){arguments.callee.$.construct.apply(this,arguments);this.facade.registerOnEvent(ORYX.CONFIG.EVENT_LAYOUT,this._initLayout.bind(this))},isIncludedInLayout:function(a){if(!(this.layouted instanceof Array)){this.layouted=[this.layouted].compact()}if(this.layouted.length&lt;=0){return true}return this.layouted.any(function(b){if(typeof b=="string"){return a.getStencil().id().include(b)}else{return a instanceof b}})},_initLayout:function(c){var b=[c.shapes].flatten().compact();var a=b.findAll(function(d){return this.isIncludedInLayout(d)}.bind(this));if(a.length&gt;0){this.layout(a)}},layout:function(a){throw new Error("Layouter has to implement the layout function.")}});if(!Signavio){var Signavio={}}if(!Signavio.Core){Signavio.Core={}}Signavio.Core.Version="1.0";var APERTE_STEP_EDITOR_URL="/aperteworkflow/step_editor";var APERTE_ACTION_EDITOR_URL="/aperteworkflow/action_editor";var APERTE_PROCESS_EDITOR_URL="/aperteworkflow/process_editor";var APERTE_DEPLOY_URL="/apertemodeler/p/deploy";var APERTE_DOWNLOAD_URL="/apertemodeler/p/save";var APERTE_IMPORT_URL="/apertemodeler/p/import";if(!Signavio){var Signavio=new Object()}if(!Signavio.Plugins){Signavio.Plugins=new Object()}if(!Signavio.Plugins.Utils){Signavio.Plugins.Utils=new Object()}if(!Signavio.Helper){Signavio.Helper=new Object()}new function(){var a;Signavio.Plugins.Utils.getFFVersion=function(){try{return Number(window.navigator.userAgent.match("Firefox.([0-9]+[.][0-9]+)")[1])||0}catch(b){return 0}};Signavio.Helper.ShowMask=function(c,f){if(!c&amp;&amp;ORYX.CONFIG.PREVENT_LOADINGMASK_AT_READY===true){return}if(a){return}var k="background:white;bottom:0;height:100%;left:0;position:absolute;right:0;top:0;width:100%;z-index:100000;";var l="left:50%;margin-left:-200px;margin-top:-90px;position:absolute;top:50%;display:none;width:391px;";var g="color:#ad0f5b;padding-right:10px;font-family:tahoma,arial,san-serif;font-size:12px;";var h="display:block;position:relative;text-align:right;top:0;width:100%;";var b="color:#ad0f5b;font-weight:bold;padding-right:10px;font-family:tahoma,arial,san-serif;font-size:12px;";var e="height:16px;width:16px;margin-bottom:-4px;background: transparent url(../libs/ext-2.0.2/resources/images/default/tree/loading.gif) no-repeat center;";var d="padding-bottom:10px;border-bottom:1px solid #ad0f5b;";f=(f?Ext.get(f):null)||Ext.getBody();if(f!==Ext.getBody()){f.setStyle("position","relative")}a=Ext.get(document.createElement("div"));f.appendChild(a);a.dom.setAttribute("style",k);a.dom.innerHTML="&lt;div class='mask-logo' style='"+l+"'&gt;&lt;div&gt;&lt;img style='"+d+"' src='"+ORYX.CONFIG.EXPLORER_PATH+"/src/img/signavio/signavio_logo.jpg' /&gt;&lt;/div&gt;&lt;span class='mask-text' style='"+h+"'&gt;&lt;span class='mask-title' style='"+b+"'&gt;Editor&lt;/span&gt;&lt;span class='mask-version' style='"+g+"'&gt;Version "+Signavio.Core.Version+"&lt;/span&gt;&lt;img style='"+e+"' src='"+(ORYX.CONFIG.BLANK_IMAGE||Ext.BLANK_IMAGE_URL)+"'/&gt;&lt;/span&gt;&lt;/div&gt;";a.first().show({duration:0.3})};Ext.onReady(Signavio.Helper.ShowMask);Signavio.Helper.HideMask=function(){window.setTimeout(function(){if(a){a.first().hide({duration:0.4,remove:true,block:true});a.hide({duration:0.3,remove:true,block:true});delete a}}.bind(this),2000)};Signavio.Plugins.Loading={facade:undefined,construct:function(b){this.facade=b;this.facade.registerOnEvent(ORYX.CONFIG.EVENT_LOADED,Signavio.Helper.HideMask);var c=this;new function(){var d=ORYX.Core.Canvas.prototype.toJSON;ORYX.Core.Canvas.prototype.toJSON=function(){var <text:soft-page-break/>e=d.call(this);e.stencilset.namespace=c.facade.getModelMetaData().model.stencilset.namespace;return e}}()}};Signavio.Plugins.Loading=Clazz.extend(Signavio.Plugins.Loading);ORYX.Editor.provideId=function(){var c=[],d="0123456789ABCDEF";for(var b=0;b&lt;36;b++){c[b]=Math.floor(Math.random()*16)}c[14]=4;c[19]=(c[19]&amp;3)|8;for(var b=0;b&lt;36;b++){c[b]=d[c[b]]}c[8]=c[13]=c[18]=c[23]="-";return"sid-"+c.join("")}}();new function(){Ext.LinkButton=Ext.extend(Ext.BoxComponent,{click:null,image:null,imageStyle:null,toggle:false,toggleStyle:null,selected:false,href:false,el:null,onRender:function(b,a){if(this.el==null){this.el=document.createElement("a");if(this.tabIndex){this.el.setAttribute("tabindex",this.tabIndex)}this.el.id=this.getId();this.el.className=this.cls||"x-link-button";if(!this.disabled){this.el.href=this.href?this.href:"#"+this.text}if(!this.disabled){Element.observe(this.el,"click",this.onClick.bind(this))}if(this.image){this.el.innerHTML='&lt;img src="'+this.image+'" title="'+this.text+'"'+(this.imageStyle?' style="'+this.imageStyle+'"/&gt;':"/&gt;")}else{this.el.innerHTML=this.text?Ext.util.Format.htmlEncode(this.text):(this.html||"")}if(this.forId){this.el.setAttribute("htmlFor",this.forId)}}Ext.LinkButton.superclass.onRender.call(this,b,a)},onClick:function(a){if(this.disabled){Event.stop(a);return}if(this.toggle){this.selected=!this.selected;if(this.toggleStyle){this._setStyle(this.el.dom,"");this.el.dom.setAttribute("style","");if(this.selected){this.el.applyStyles(this.toggleStyle)}else{this.el.applyStyles(this.initialConfig.style)}}}if(this.click instanceof Function){this.click.apply(this.click,[this,a])}Event.stop(a)},setText:function(a,b){this.text=a;if(this.rendered){this.el.dom.innerHTML=b!==false?Ext.util.Format.htmlEncode(a):a}return this},_setStyle:function(b,a){if(Ext.isIE){b.style.setAttribute("cssText",a)}else{b.setAttribute("style",a)}}});Ext.reg("linkbutton",Ext.LinkButton)}();new function(){Signavio.Helper.RecordReader=function(meta){meta=meta||{};this.rels=meta.rels||this.rels;Signavio.Helper.RecordReader.superclass.constructor.call(this,meta,["rep","href","rel"])};Ext.extend(Signavio.Helper.RecordReader,Ext.data.JsonReader,{rels:["gitem"],read:</text:p>
      <text:p text:style-name="Standard">function(response){var json=response.responseText;var o=eval("("+json+")");if(!o){throw {message:"JsonReader.read: Json object not found"}}var Record=this.recordType;var records=[],total=0;o.each(function(rec){if(this.rels.include(rec.rel)){records.push(new Record(rec))}if(rec.rel=="info"&amp;&amp;rec.rep.size){total=rec.rep.size}}.bind(this));return{success:true,records:records,totalRecords:total||records.length}}});Signavio.Helper.createRecord=function(rel,href,rep){var Rec=Ext.data.Record.create(["rel","href","rep"]);var record=new Rec({rel:rel,href:href,rep:rep});return record}}();if(!ORYX.Plugins){ORYX.Plugins=new Object()}ORYX.Plugins.Toolbar=Clazz.extend({facade:undefined,plugs:[],construct:function(b,a){this.facade=b;this.groupIndex=new Hash();a.properties.each((function(c){if(c.group&amp;&amp;c.index!=undefined){this.groupIndex[c.group]=c.index}}).bind(this));Ext.QuickTips.init();this.buttons=[];this.facade.registerOnEvent(ORYX.CONFIG.EVENT_BUTTON_UPDATE,this.onButtonUpdate.bind(this))},onButtonUpdate:function(b){var a=this.buttons.find(function(c){return c.id===b.id});if(b.pressed!==undefined){a.buttonInstance.toggle(b.pressed)}},registryChanged:function(c){var b=c.sortBy((function(g){return((this.groupIndex[g.group]!=undefined?this.groupIndex[g.group]:"")+g.group+""+g.index).toLowerCase()}).bind(this));var a=$A(b).findAll(function(g){return !this.plugs.include(g)&amp;&amp;(!g.target||g.target===ORYX.Plugins.Toolbar)}.bind(this));if(a.length&lt;1){return}this.buttons=[];ORYX.Log.trace("Creating a toolbar.");if(!this.toolbar){this.toolbar=new Ext.ux.SlicedToolbar({height:24});var e=this.facade.addToRegion("north",this.toolbar,"Toolbar")}var f=this.plugs.last()?this.plugs.last().group:a[0].group;var d={};a.each((function(h){if(!h.name)<text:soft-page-break/>{return}this.plugs.push(h);if(f!=h.group){this.toolbar.add("-");f=h.group;d={}}if(h.dropDownGroupIcon){var l=d[h.dropDownGroupIcon];if(l===undefined){l=d[h.dropDownGroupIcon]=new Ext.Toolbar.SplitButton({cls:"x-btn-icon",icon:h.dropDownGroupIcon,menu:new Ext.menu.Menu({items:[]}),listeners:{click:function(m,n){if(!m.menu.isVisible()&amp;&amp;!m.ignoreNextClick){m.showMenu()}else{m.hideMenu()}}}});this.toolbar.add(l)}var k={icon:h.icon,text:h.name,itemId:h.id,handler:h.toggle?undefined:h.functionality,checkHandler:h.toggle?h.functionality:undefined,listeners:{render:function(m){if(h.description){new Ext.ToolTip({target:m.getEl(),title:h.description})}}}};if(h.toggle){var g=new Ext.menu.CheckItem(k)}else{var g=new Ext.menu.Item(k)}l.menu.add(g)}else{if(h.addFill){this.toolbar.addFill()}else{var g=new Ext.Toolbar.Button({icon:h.icon,cls:"x-btn-icon",itemId:h.id,tooltip:h.description,tooltipType:"title",handler:h.toggle?null:h.functionality,enableToggle:h.toggle,toggleHandler:h.toggle?h.functionality:null});this.toolbar.add(g);g.getEl().onclick=function(){this.blur()}}}h.buttonInstance=g;this.buttons.push(h)}).bind(this));this.enableButtons([]);this.toolbar.calcSlices();window.addEventListener("resize",function(g){this.toolbar.calcSlices()}.bind(this),false);window.addEventListener("onresize",function(g){this.toolbar.calcSlices()}.bind(this),false)},onSelectionChanged:function(a){this.enableButtons(a.elements)},enableButtons:function(a){this.buttons.each((function(b){b.buttonInstance.enable();if(b.minShape&amp;&amp;b.minShape&gt;a.length){b.buttonInstance.disable()}if(b.maxShape&amp;&amp;b.maxShape&lt;a.length){b.buttonInstance.disable()}if(b.isEnabled&amp;&amp;!b.isEnabled(b.buttonInstance)){b.buttonInstance.disable()}}).bind(this))}});Ext.ns("Ext.ux");Ext.ux.SlicedToolbar=Ext.extend(Ext.Toolbar,{currentSlice:0,iconStandardWidth:22,seperatorStandardWidth:2,toolbarStandardPadding:2,initComponent:function(){Ext.apply(this,{});Ext.ux.SlicedToolbar.superclass.initComponent.apply(this,arguments)},onRender:function(){Ext.ux.SlicedToolbar.superclass.onRender.apply(this,arguments)},onResize:function(){Ext.ux.SlicedToolbar.superclass.onResize.apply(this,arguments)},calcSlices:function(){var d=0;this.sliceMap={};var c=0;var a=this.getEl().getWidth();this.items.getRange().each(function(g,e){if(g.helperItem){g.destroy();return}var h=g.getEl().getWidth();if(c+h+5*this.iconStandardWidth&gt;a){var f=this.items.indexOf(g);this.insertSlicingButton("next",d,f);if(d!==0){this.insertSlicingButton("prev",d,f)}this.insertSlicingSeperator(d,f);d+=1;c=0}this.sliceMap[g.id]=d;c+=h}.bind(this));if(d&gt;0){this.insertSlicingSeperator(d,this.items.getCount()+1);this.insertSlicingButton("prev",d,this.items.getCount()+1);var b=new Ext.Toolbar.Spacer();this.insertSlicedHelperButton(b,d,this.items.getCount()+1);Ext.get(b.id).setWidth(this.iconStandardWidth)}this.maxSlice=d;this.setCurrentSlice(this.currentSlice)},insertSlicedButton:function(b,c,a){this.insertButton(a,b);this.sliceMap[b.id]=c},insertSlicedHelperButton:function(b,c,a){b.helperItem=true;this.insertSlicedButton(b,c,a)},insertSlicingSeperator:function(b,a){this.insertSlicedHelperButton(new Ext.Toolbar.Fill(),b,a)},insertSlicingButton:function(e,f,b){var d=function(){this.setCurrentSlice(this.currentSlice+1)}.bind(this);var a=function(){this.setCurrentSlice(this.currentSlice-1)}.bind(this);var c=new Ext.Toolbar.Button({cls:"x-btn-icon",icon:ORYX.CONFIG.ROOT_PATH+"images/toolbar_"+e+".png",handler:(e==="next")?d:a});this.insertSlicedHelperButton(c,f,b)},setCurrentSlice:function(a){if(a&gt;this.maxSlice||a&lt;0){return}this.currentSlice=a;this.items.getRange().each(function(b){b.setVisible(a===this.sliceMap[b.id])}.bind(this))}});if(!ORYX.Plugins){ORYX.Plugins=new Object()}ORYX.Plugins.ShapeMenuPlugin={construct:function(c)<text:soft-page-break/>{this.facade=c;this.alignGroups=new Hash();var a=this.facade.getCanvas().getHTMLContainer();this.shapeMenu=new ORYX.Plugins.ShapeMenu(a);this.currentShapes=[];this.facade.registerOnEvent(ORYX.CONFIG.EVENT_DRAGDROP_START,this.hideShapeMenu.bind(this));this.facade.registerOnEvent(ORYX.CONFIG.EVENT_DRAGDROP_END,this.showShapeMenu.bind(this));this.facade.registerOnEvent(ORYX.CONFIG.EVENT_RESIZE_START,(function(){this.hideShapeMenu();this.hideMorphMenu()}).bind(this));this.facade.registerOnEvent(ORYX.CONFIG.EVENT_RESIZE_END,this.showShapeMenu.bind(this));var b=new Ext.dd.DragZone(a.parentNode,{shadow:!Ext.isMac});b.afterDragDrop=this.afterDragging.bind(this,b);b.beforeDragOver=this.beforeDragOver.bind(this,b);this.createdButtons={};this.facade.registerOnEvent(ORYX.CONFIG.EVENT_STENCIL_SET_LOADED,(function(){this.registryChanged()}).bind(this));this.timer=null;this.resetElements=true},hideShapeMenu:function(a){window.clearTimeout(this.timer);this.timer=null;this.shapeMenu.hide()},showShapeMenu:function(a){if(!a||this.resetElements){window.clearTimeout(this.timer);this.timer=window.setTimeout(function(){this.shapeMenu.closeAllButtons();this.showMorphButton(this.currentShapes);this.showStencilButtons(this.currentShapes);this.shapeMenu.show(this.currentShapes);this.resetElements=false}.bind(this),300)}else{window.clearTimeout(this.timer);this.timer=null;this.shapeMenu.show(this.currentShapes)}},registryChanged:function(a){if(a){a=a.each(function(d){d.group=d.group?d.group:"unknown"});this.pluginsData=a.sortBy(function(d){return(d.group+""+d.index)})}this.shapeMenu.removeAllButtons();this.shapeMenu.setNumberOfButtonsPerLevel(ORYX.CONFIG.SHAPEMENU_RIGHT,2);this.createdButtons={};this.createMorphMenu();if(!this.pluginsData){this.pluginsData=[]}this.baseMorphStencils=this.facade.getRules().baseMorphs();var b=this.facade.getRules().containsMorphingRules();var c=this.facade.getStencilSets();c.values().each((function(f){var e=f.nodes();e.each((function(k){var h={type:k.id(),namespace:k.namespace(),connectingType:true};var g=new ORYX.Plugins.ShapeMenuButton({callback:this.newShape.bind(this,h),icon:k.icon(),align:ORYX.CONFIG.SHAPEMENU_RIGHT,group:0,msg:k.title()+" - "+ORYX.I18N.ShapeMenuPlugin.clickDrag});this.shapeMenu.addButton(g);this.createdButtons[k.namespace()+k.type()+k.id()]=g;Ext.dd.Registry.register(g.node.lastChild,h)}).bind(this));var d=f.edges();d.each((function(k){var h={type:k.id(),namespace:k.namespace()};var g=new ORYX.Plugins.ShapeMenuButton({callback:this.newShape.bind(this,h),icon:k.icon(),align:ORYX.CONFIG.SHAPEMENU_RIGHT,group:1,msg:(b?ORYX.I18N.Edge:k.title())+" - "+ORYX.I18N.ShapeMenuPlugin.drag});this.shapeMenu.addButton(g);this.createdButtons[k.namespace()+k.type()+k.id()]=g;Ext.dd.Registry.register(g.node.lastChild,h)}).bind(this))}).bind(this))},createMorphMenu:function(){this.morphMenu=new Ext.menu.Menu({id:"Oryx_morph_menu",items:[]});this.morphMenu.on("mouseover",function(){this.morphMenuHovered=true},this);this.morphMenu.on("mouseout",function(){this.morphMenuHovered=false},this);var a=new ORYX.Plugins.ShapeMenuButton({hovercallback:(ORYX.CONFIG.ENABLE_MORPHMENU_BY_HOVER?this.showMorphMenu.bind(this):undefined),resetcallback:(ORYX.CONFIG.ENABLE_MORPHMENU_BY_HOVER?this.hideMorphMenu.bind(this):undefined),callback:(ORYX.CONFIG.ENABLE_MORPHMENU_BY_HOVER?undefined:this.toggleMorphMenu.bind(this)),icon:ORYX.PATH+"images/wrench_orange.png",align:ORYX.CONFIG.SHAPEMENU_BOTTOM,group:0,msg:ORYX.I18N.ShapeMenuPlugin.morphMsg});t<text:soft-page-break/>his.shapeMenu.setNumberOfButtonsPerLevel(ORYX.CONFIG.SHAPEMENU_BOTTOM,1);this.shapeMenu.addButton(a);this.morphMenu.getEl().appendTo(a.node);this.morphButton=a},showMorphMenu:function(){this.morphMenu.show(this.morphButton.node);this._morphMenuShown=true},hideMorphMenu:function(){this.morphMenu.hide();this._morphMenuShown=false},toggleMorphMenu:function(){if(this._morphMenuShown){this.hideMorphMenu()}else{this.showMorphMenu()}},onSelectionChanged:function(a){var b=a.elements;this.hideShapeMenu();this.hideMorphMenu();if(this.currentShapes.inspect()!==b.inspect()){this.currentShapes=b;this.resetElements=true;this.showShapeMenu()}else{this.showShapeMenu(true)}},showMorphButton:function(b){if(b.length!=1){return}var a=this.facade.getRules().morphStencils({stencil:b[0].getStencil()});a=a.select(function(c){if(b[0].getStencil().type()==="node"){return this.facade.getRules().canContain({containingShape:b[0].parent,containedStencil:c})}else{return</text:p>
      <text:p text:style-name="Standard"><text:s/>this.facade.getRules().canConnect({sourceShape:b[0].dockers.first().getDockedShape(),edgeStencil:c,targetShape:b[0].dockers.last().getDockedShape()})}}.bind(this));if(a.size()&lt;=1){return}this.morphMenu.removeAll();a=a.sortBy(function(c){return c.position()});a.each((function(d){var c=new Ext.menu.Item({text:d.title(),icon:d.icon(),disabled:d.id()==b[0].getStencil().id(),disabledClass:ORYX.CONFIG.MORPHITEM_DISABLED,handler:(function(){this.morphShape(b[0],d)}).bind(this)});this.morphMenu.add(c)}).bind(this));this.morphButton.prepareToShow()},showStencilButtons:function(g){if(g.length!=1){return}var f=this.facade.getStencilSets()[g[0].getStencil().namespace()];var c=this.facade.getRules().outgoingEdgeStencils({canvas:this.facade.getCanvas(),sourceShape:g[0]});var a=new Array();var d=new Array();var e=this.facade.getRules().containsMorphingRules();c.each((function(k){if(e){if(this.baseMorphStencils.include(k)){var l=true}else{var h=this.facade.getRules().morphStencils({stencil:k});var l=!h.any((function(m){if(this.baseMorphStencils.include(m)&amp;&amp;c.include(m)){return true}return d.include(m)}).bind(this))}}if(l||!e){if(this.createdButtons[k.namespace()+k.type()+k.id()]){this.createdButtons[k.namespace()+k.type()+k.id()].prepareToShow()}d.push(k)}a=a.concat(this.facade.getRules().targetStencils({canvas:this.facade.getCanvas(),sourceShape:g[0],edgeStencil:k}))}).bind(this));a.uniq();var b=new Array();a.each((function(l){if(e){if(l.type()==="edge"){return}if(!this.facade.getRules().showInShapeMenu(l)){return}if(!this.baseMorphStencils.include(l)){var h=this.facade.getRules().morphStencils({stencil:l});if(h.size()==0){return}var k=h.any((function(m){if(this.baseMorphStencils.include(m)&amp;&amp;a.include(m)){return true}return b.include(m)}).bind(this));if(k){return}}}if(this.createdButtons[l.namespace()+l.type()+l.id()]){this.createdButtons[l.namespace()+l.type()+l.id()].prepareToShow()}b.push(l)}).bind(this))},beforeDragOver:function(n,m,b){if(this.shapeMenu.isVisible){this.hideShapeMenu()}var l=this.facade.eventCoordinates(b.browserEvent);var s=this.facade.getCanvas().getAbstractShapesAtPosition(l);if(s.length&lt;=0){return false}var d=s.last();if(this._lastOverElement==d){return false}else{var h=Ext.dd.Registry.getHandle(m.DDM.currentTarget);if(h.backupOptions){for(key in h.backupOptions){h[key]=h.backupOptions[key]}delete h.backupOptions}var o=this.facade.getStencilSets()[h.namespace];var q=o.stencil(h.type);var r=s.last();if(q.type()==="node"){var c=this.facade.getRules().canContain({containingShape:r,containedStencil:q});if(!c){var p=this.facade.getRules().morphStencils({stencil:q});for(var g=0;g&lt;p.size();g++)<text:soft-page-break/>{c=this.facade.getRules().canContain({containingShape:r,containedStencil:p[g]});if(c){h.backupOptions=Object.clone(h);h.type=p[g].id();h.namespace=p[g].namespace();break}}}this._currentReference=c?r:undefined}else{var k=r,e=r;var f=false;while(!f&amp;&amp;k&amp;&amp;!(k instanceof ORYX.Core.Canvas)){r=k;f=this.facade.getRules().canConnect({sourceShape:this.currentShapes.first(),edgeStencil:q,targetShape:k});k=k.parent}if(!f){r=e;var p=this.facade.getRules().morphStencils({stencil:q});for(var g=0;g&lt;p.size();g++){var k=r;var f=false;while(!f&amp;&amp;k&amp;&amp;!(k instanceof ORYX.Core.Canvas)){r=k;f=this.facade.getRules().canConnect({sourceShape:this.currentShapes.first(),edgeStencil:p[g],targetShape:k});k=k.parent}if(f){h.backupOptions=Object.clone(h);h.type=p[g].id();h.namespace=p[g].namespace();break}else{r=e}}}this._currentReference=f?r:undefined}this.facade.raiseEvent({type:ORYX.CONFIG.EVENT_HIGHLIGHT_SHOW,highlightId:"shapeMenu",elements:[r],color:this._currentReference?ORYX.CONFIG.SELECTION_VALID_COLOR:ORYX.CONFIG.SELECTION_INVALID_COLOR});var a=n.getProxy();a.setStatus(this._currentReference?a.dropAllowed:a.dropNotAllowed);a.sync()}this._lastOverElement=d;return false},afterDragging:function(k,f,b){if(!(this.currentShapes instanceof Array)||this.currentShapes.length&lt;=0){return}var e=this.currentShapes;this._lastOverElement=undefined;this.facade.raiseEvent({type:ORYX.CONFIG.EVENT_HIGHLIGHT_HIDE,highlightId:"shapeMenu"});var h=k.getProxy();if(h.dropStatus==h.dropNotAllowed){return this.facade.updateSelection()}if(!this._currentReference){return}var d=Ext.dd.Registry.getHandle(f.DDM.currentTarget);d.parent=this._currentReference;var r=b.getXY();var l={x:r[0],y:r[1]};var n=this.facade.getCanvas().node.getScreenCTM();l.x-=n.e;l.y-=n.f;l.x/=n.a;l.y/=n.d;l.x-=document.documentElement.scrollLeft;l.y-=document.documentElement.scrollTop;var q=this._currentReference.absoluteXY();l.x-=q.x;l.y-=q.y;if(!b.ctrlKey){var m=this.currentShapes[0].bounds.center();if(20&gt;Math.abs(m.x-l.x)){l.x=m.x}if(20&gt;Math.abs(m.y-l.y)){l.y=m.y}}d.position=l;d.connectedShape=this.currentShapes[0];if(d.connectingType){var p=this.facade.getStencilSets()[d.namespace];var o=p.stencil(d.type);var g={sourceShape:this.currentShapes[0],targetStencil:o};d.connectingType=this.facade.getRules().connectMorph(g).id()}if(ORYX.CONFIG.SHAPEMENU_DISABLE_CONNECTED_EDGE===true){delete d.connectingType}var c=new ORYX.Plugins.ShapeMenuPlugin.CreateCommand(Object.clone(d),this._currentReference,l,this);this.facade.executeCommands([c]);this.facade.raiseEvent({type:ORYX.CONFIG.EVENT_SHAPE_MENU_CLOSE,source:e,destination:this.currentShapes});if(d.backupOptions){for(key in d.backupOptions){d[key]=d.backupOptions[key]}delete d.backupOptions}this._currentReference=undefined},newShape:function(e,f){var a=this.facade.getStencilSets()[e.namespace];var d=a.stencil(e.type);if(this.facade.getRules().canContain({containingShape:this.currentShapes.first().parent,containedStencil:d})){e.connectedShape=this.currentShapes[0];e.parent=this.currentShapes.first().parent;e.containedStencil=d;var b={sourceShape:this.currentShapes[0],targetStencil:d};var c=this.facade.getRules().connectMorph(b);if(!c){return}e.connectingType=c.id();if(ORYX.CONFIG.SHAPEMENU_DISABLE_CONNECTED_EDGE===true){delete e.connectingType}var g=new ORYX.Plugins.ShapeMenuPlugin.CreateCommand(e,undefined,undefined,this);this.facade.executeCommands([g])}},morphShape:function(a,b){var d=ORYX.Core.Command.extend({construct:function(e,g,f)<text:soft-page-break/>{this.shape=e;this.stencil=g;this.facade=f},execute:function(){var o=this.shape;var s=this.stencil;var n=o.resourceId;var h=o.serialize();s.properties().each((function(t){if(t.readonly()){h=h.reject(function(u){return u.name==t.id()})}}).bind(this));if(this.newShape){newShape=this.newShape;this.facade.getCanvas().add(newShape)}else{newShape=this.facade.createShape({type:s.id(),namespace:s.namespace(),resourceId:n})}var m=h.find(function(t){return(t.prefix==="oryx"&amp;&amp;t.name==="bounds")});var p=null;if(!this.facade.getRules().preserveBounds(o.getStencil())){var e=m.value.split(",");if(parseInt(e[0],10)&gt;parseInt(e[2],10)){var k=e[0];e[0]=e[2];e[2]=k;k=e[1];e[1]=e[3];e[3]=k}e[2]=parseInt(e[0],10)+newShape.bounds.width();e[3]=parseInt(e[1],10)+newShape.bounds.height();m.value=e.join(",")}else{var r=o.bounds.height();var f=o.bounds.width();if(newShape.minimumSize){if(o.bounds.height()&lt;newShape.minimumSize.height){r=newShape.minimumSize.height}if(o.bounds.width()&lt;newShape.minimumSize.width){f=newShape.minimumSize.width}}if(newShape.maximumSize){if(o.bounds.height()&gt;newShape.maximumSize.height){r=newShape.maximumSize.height}if(o.bounds.width()&gt;newShape.maximumSize.width){f=newShape.maximumSize.width}}p={a:{x:o.bounds.a.x,y:o.bounds.a.y},b:{x:o.bounds.a.x+f,y:o.bounds.a.y+r}}}var q=o.bounds.center();if(p!==null){newShape.bounds.set(p)}this.setRelatedDockers(o,newShape);var l=o.node.parentNode;var g=o.node.nextSibling;this.facade.deleteShape(o);newShape.deserialize(h);if(o.getStencil().property("oryx-bgcolor")&amp;&amp;o.properties["oryx-bgcolor"]&amp;&amp;o.getStencil().property("oryx-bgcolor").value().toUpperCase()==o.properties["oryx-bgcolor"].toUpperCase()){if(newShape.getStencil().property("oryx-bgcolor")){newShape.setProperty("oryx-bgcolor",newShape.getStencil().property("oryx-bgcolor").value())}}if(p!==null){newShape.bounds.set(p)}if(newShape.getStencil().type()==="edge"||(newShape.dockers.length==0||!newShape.dockers[0].getDockedShape())){newShape.bounds.centerMoveTo(q)}if(newShape.getStencil().type()==="node"&amp;&amp;(newShape.dockers.length==0||!newShape.dockers[0].getDockedShape())){this.setRelatedDockers(newShape,newShape)}if(g){l.insertBefore(newShape.node,g)}else{l.appendChild(newShape.node)}this.facade.setSelection([newShape]);this.facade.getCanvas().update();this.facade.updateSelection();this.newShape=newShape},rollback:function(){if(!this.shape||!this.newShape||!this.newShape.parent){return}this.newShape.parent.add(this.shape);this.setRelatedDockers(this.newShape,this.shape);this.facade.deleteShape(this.newShape);this.facade.setSelection([this.shape]);this.facade.getCanvas().update();this.facade.updateSelection()},setRelatedDockers:function(e,f){if(e.getStencil().type()==="node"){(e.incoming||[]).concat(e.outgoing||[]).each(function(g){g.dockers.each(function(l){if(l.getDockedShape()==e){var k=Object.clone(l.referencePoint);var m={x:k.x*f.bounds.width()/e.bounds.width(),y:k.y*f.bounds.height()/e.bounds.height()};l.setDockedShape(f);l.setReferencePoint(m);if(g instanceof ORYX.Core.Edge){l.bounds.centerMoveTo(m)}else{var h=e.absoluteXY();l.bounds.centerMoveTo({x:m.x+h.x,y:m.y+h.y})}}})});if(e.dockers.length&gt;0&amp;&amp;e.dockers.first().getDockedShape()){f.dockers.first().setDockedShape(e.dockers.first().getDockedShape());f.dockers.first().setReferencePoint(Object.clone(e.dockers.first().referencePoint))}}else{f.dockers.first().setDockedShape(e.dockers.first().getDockedShape());f.dockers.first().setReferencePoint(e.dockers.first().referencePoint);f.dockers.last().setDockedShape(e.dockers.last().getDockedShape());f.dockers.last().setReferencePoint(e.dockers.last().referencePoint)}}});var c=new d(a,b,this.facade);this.facade.executeCommands([c])}};ORYX.Plugins.ShapeMenuPlugin=ORYX.Plugins.AbstractPlugin.extend(ORYX.Plugins.ShapeMenuPlugin);ORYX.Plugins.ShapeMenu={construct:function(a){this.bounds=undefined;this.shapes=undefined;this.buttons=[];this.i</text:p>
      <text:p text:style-name="Standard"><text:soft-page-break/>sVisible=false;this.node=ORYX.Editor.graft("http://www.w3.org/1999/xhtml",$(a),["div",{id:ORYX.Editor.provideId(),"class":"Oryx_ShapeMenu"}]);this.alignContainers=new Hash();this.numberOfButtonsPerLevel=new Hash()},addButton:function(b){this.buttons.push(b);if(!this.alignContainers[b.align]){this.alignContainers[b.align]=ORYX.Editor.graft("http://www.w3.org/1999/xhtml",this.node,["div",{"class":b.align}]);this.node.appendChild(this.alignContainers[b.align]);var a=false;this.alignContainers[b.align].addEventListener(ORYX.CONFIG.EVENT_MOUSEOVER,this.hoverAlignContainer.bind(this,b.align),a);this.alignContainers[b.align].addEventListener(ORYX.CONFIG.EVENT_MOUSEOUT,this.resetAlignContainer.bind(this,b.align),a);this.alignContainers[b.align].addEventListener(ORYX.CONFIG.EVENT_MOUSEUP,this.hoverAlignContainer.bind(this,b.align),a)}this.alignContainers[b.align].appendChild(b.node)},deleteButton:function(a){this.buttons=this.buttons.without(a);this.node.removeChild(a.node)},removeAllButtons:function(){var a=this;this.buttons.each(function(b){if(b.node&amp;&amp;b.node.parentNode){b.node.parentNode.removeChild(b.node)}});this.buttons=[]},closeAllButtons:function(){this.buttons.each(function(a){a.prepareToHide()});this.isVisible=false},show:function(e){if(e.length&lt;=0){return}this.shapes=e;var f=undefined;var h=undefined;this.shapes.each(function(r){var q=r.node.getScreenCTM();var s=r.absoluteXY();q.e=q.a*s.x;q.f=q.d*s.y;h=new ORYX.Core.Bounds(q.e,q.f,q.e+q.a*r.bounds.width(),q.f+q.d*r.bounds.height());if(!f){f=h}else{f.include(h)}});this.bounds=f;var c=this.bounds;var m=this.bounds.upperLeft();var g=0,d=0;var k=0,l=0;var b=0,n;var o=0;rightButtonGroup=0;var p=22;this.getWillShowButtons().sortBy(function(a){return a.group});this.getWillShowButtons().each(function(q){var r=this.getNumberOfButtonsPerLevel(q.align);if(q.align==ORYX.CONFIG.SHAPEMENU_LEFT){if(q.group!=d){g=0;d=q.group}var a=Math.floor(g/r);var s=g%r;q.setLevel(a);q.setPosition(m.x-5-(a+1)*p,m.y+r*q.group*p+q.group*0.3*p+s*p);g++}else{if(q.align==ORYX.CONFIG.SHAPEMENU_TOP){if(q.group!=l){k=0;l=q.group}var a=k%r;var s=Math.floor(k/r);q.setLevel(s);q.setPosition(m.x+r*q.group*p+q.group*0.3*p+a*p,m.y-5-(s+1)*p);k++}else{if(q.align==ORYX.CONFIG.SHAPEMENU_BOTTOM){if(q.group!=n){b=0;n=q.group}var a=b%r;var s=Math.floor(b/r);q.setLevel(s);q.setPosition(m.x+r*q.group*p+q.group*0.3*p+a*p,m.y+c.height()+5+s*p);b++}else{if(q.group!=rightButtonGroup){o=0;rightButtonGroup=q.group}var a=Math.floor(o/r);var s=o%r;q.setLevel(a);q.setPosition(m.x+c.width()+5+a*p,m.y+r*q.group*p+q.group*0.3*p+s*p-5);o++}}}q.show()}.bind(this));this.isVisible=true},hide:function(){this.buttons.each(function(a){a.hide()});this.isVisible=false},hoverAlignContainer:function(b,a){this.buttons.each(function(c){if(c.align==b){c.showOpaque()}})},resetAlignContainer:function(b,a){this.buttons.each(function(c){if(c.align==b){c.showTransparent()}})},isHover:function(){return this.buttons.any(function(a){return a.isHover()})},getWillShowButtons:function(){return this.buttons.findAll(function(a){return a.willShow})},getButtons:function(b,a){return this.getWillShowButtons().findAll(function(c){return c.align==b&amp;&amp;(a===undefined||c.group==a)})},setNumberOfButtonsPerLevel:function(b,a){this.numberOfButtonsPerLevel[b]=a},getNumberOfButtonsPerLevel:function(a){if(this.numberOfButtonsPerLevel[a]){return Math.min(this.getButtons(a,0).length,this.numberOfButtonsPerLevel[a])}else{return 1}}};ORYX.Plugins.ShapeMenu=Clazz.extend(ORYX.Plugins.ShapeMenu);ORYX.Plugins.ShapeMenuButton={construct:function(b){if(b){this.option=b;if(!this.option.arguments){this.option.arguments=[]}}else{}this.parentId=this.option.id?this.option.id:null;var e=this.option.caption?"Oryx_button_with_caption":"Oryx_button";this.node=ORYX.Editor.graft("http://www.w3.org/1999/xhtml",$(this.parentId),["div",{"class":e}]);var c={src:this.option.icon};if(this.option.msg){c.title=this.option.msg}if(this.option.icon)<text:soft-page-break/>{ORYX.Editor.graft("http://www.w3.org/1999/xhtml",this.node,["img",c])}if(this.option.caption){var d=ORYX.Editor.graft("http://www.w3.org/1999/xhtml",this.node,["span"]);ORYX.Editor.graft("http://www.w3.org/1999/xhtml",d,this.option.caption)}var a=false;this.node.addEventListener(ORYX.CONFIG.EVENT_MOUSEOVER,this.hover.bind(this),a);this.node.addEventListener(ORYX.CONFIG.EVENT_MOUSEOUT,this.reset.bind(this),a);this.node.addEventListener(ORYX.CONFIG.EVENT_MOUSEDOWN,this.activate.bind(this),a);this.node.addEventListener(ORYX.CONFIG.EVENT_MOUSEUP,this.hover.bind(this),a);this.node.addEventListener("click",this.trigger.bind(this),a);this.node.addEventListener(ORYX.CONFIG.EVENT_MOUSEMOVE,this.move.bind(this),a);this.align=this.option.align?this.option.align:ORYX.CONFIG.SHAPEMENU_RIGHT;this.group=this.option.group?this.option.group:0;this.hide();this.dragStart=false;this.isVisible=false;this.willShow=false;this.resetTimer},hide:function(){this.node.style.display="none";this.isVisible=false},show:function(){this.node.style.display="";this.node.style.opacity=this.opacity;this.isVisible=true},showOpaque:function(){this.node.style.opacity=1},showTransparent:function(){this.node.style.opacity=this.opacity},prepareToShow:function(){this.willShow=true},prepareToHide:function(){this.willShow=false;this.hide()},setPosition:function(a,b){this.node.style.left=a+"px";this.node.style.top=b+"px"},setLevel:function(a){if(a==0){this.opacity=0.5}else{if(a==1){this.opacity=0.2}else{this.opacity=0}}},setChildWidth:function(a){this.childNode.style.width=a+"px"},reset:function(a){window.clearTimeout(this.resetTimer);this.resetTimer=window.setTimeout(this.doReset.bind(this),100);if(this.option.resetcallback){this.option.arguments.push(a);var b=this.option.resetcallback.apply(this,this.option.arguments);this.option.arguments.remove(a)}},doReset:function(){if(this.node.hasClassName("Oryx_down")){this.node.removeClassName("Oryx_down")}if(this.node.hasClassName("Oryx_hover")){this.node.removeClassName("Oryx_hover")}},activate:function(a){this.node.addClassName("Oryx_down");this.dragStart=true},isHover:function(){return this.node.hasClassName("Oryx_hover")?true:false},hover:function(a){window.clearTimeout(this.resetTimer);this.resetTimer=null;this.node.addClassName("Oryx_hover");this.dragStart=false;if(this.option.hovercallback){this.option.arguments.push(a);var b=this.option.hovercallback.apply(this,this.option.arguments);this.option.arguments.remove(a)}},move:function(a){if(this.dragStart&amp;&amp;this.option.dragcallback){this.option.arguments.push(a);var b=this.option.dragcallback.apply(this,this.option.arguments);this.option.arguments.remove(a)}},trigger:function(a){if(this.option.callback){this.option.arguments.push(a);var b=this.option.callback.apply(this,this.option.arguments);this.option.arguments.remove(a)}this.dragStart=false},toString:function(){return"HTML-Button "+this.id}};ORYX.Plugins.ShapeMenuButton=Clazz.extend(ORYX.Plugins.ShapeMenuButton);ORYX.Plugins.ShapeMenuPlugin.CreateCommand=ORYX.Core.Command.extend({construct:function(c,b,a,d){this.option=c;this.currentReference=b;this.position=a;this.plugin=d;this.shape;this.edge;this.targetRefPos;this.sourceRefPos;this.connectedShape=c.connectedShape;this.connectingType=c.connectingType;this.namespace=c.namespace;this.type=c.type;this.containedStencil=c.containedStencil;this.parent=c.parent;this.currentReference=b;this.shapeOptions=c.shapeOptions},execute:function(){var d=false;if(this.shape){if(this.shape instanceof ORYX.Core.Node){this.parent.add(this.shape);if(this.edge){this.plugin.facade.getCanvas().add(this.edge);this.edge.dockers.first().setDockedShape(this.connectedShape);this.edge.dockers.first().setReferencePoint(this.sourceRefPos);this.edge.dockers.last().setDockedShape(this.shape);this.edge.dockers.last().setReferencePoint(this.targetRefPos)}this.plugin.facade.setSelection([this.shape])}else{if(this.shape instanceof ORYX.Core.Edge)<text:soft-page-break/>{this.plugin.facade.getCanvas().add(this.shape);this.shape.dockers.first().setDockedShape(this.connectedShape);this.shape.dockers.first().setReferencePoint(this.sourceRefPos)}}d=true}else{this.shape=this.plugin.facade.createShape(this.option);this.edge=(!(this.shape instanceof ORYX.Core.Edge))?this.shape.getIncomingShapes().first():undefined}if(this.currentReference&amp;&amp;this.position){if(this.shape instanceof ORYX.Core.Edge){if(!(this.currentReference instanceof ORYX.Core.Canvas)){this.shape.dockers.last().setDockedShape(this.currentReference);var g=this.currentReference.absoluteXY();var e={x:this.position.x-g.x,y:this.position.y-g.y};this.shape.dockers.last().setReferencePoint(this.currentReference.bounds.midPoint())}else{this.shape.dockers.last().bounds.centerMoveTo(this.position)}this.sourceRefPos=this.shape.dockers.first().referencePoint;this.targetRefPos=this.shape.dockers.last().referencePoint}else{if(this.edge){this.sourceRefPos=this.edge.dockers.first().referencePoint;this.targetRefPos=this.edge.dockers.last().referencePoint}}}else{var c=this.containedStencil;var a=this.connectedShape;var f=a.bounds;var b=this.shape.bounds;var h=f.center();if(c.defaultAlign()==="north"){h.y-=(f.height()/2)+ORYX.CONFIG.SHAPEMENU_CREATE_OFFSET+(b.height()/2)}else{if(c.defaultAlign()==="northeast"){h.x+=(f.width()/2)+ORYX.CONFIG.SHAPEMENU_CREATE_OFFSET_CORNER+(b.width()/2);h.y-=(f.height()/2)+ORYX.CONFIG.SHAPEMENU_CREATE_OFFSET_CORNER+(b.height()/2)}else{if(c.defaultAlign()==="southeast"){h.x+=(f.width()/2)+ORYX.CONFIG.SHAPEMENU_CREATE_OFFSET_CORNER+(b.width()/2);h.y+=(f.height()/2)+ORYX.CONFIG.SHAPEMENU_CREATE_OFFSET_CORNER+(b.height()/2)}else{if(c.defaultAlign()==="south"){h.y+=(f.height()/2)+ORYX.CONFIG.SHAPEMENU_CREATE_OFFSET+(b.height()/2)}else{if(c.defaultAlign()==="southwest"){h.x-=(f.width()/2)+ORYX.CONFIG.SHAPEMENU_CREATE_OFFSET_CORNER+(b.width()/2);h.y+=(f.height()/2)+ORYX.CONFIG.SHAPEMENU_CREATE_OFFSET_CORNER+(b.height()/2)}else{if(c.defaultAlign()==="west"){h.x-=(f.width()/2)+ORYX.CONFIG.SHAPEMENU_CREATE_OFFSET+(b.width()/2)}else{if(c.defaultAlign()==="northwest"){h.x-=(f.width()/2)+ORYX.CONFI</text:p>
      <text:p text:style-name="Standard">G.SHAPEMENU_CREATE_OFFSET_CORNER+(b.width()/2);h.y-=(f.height()/2)+ORYX.CONFIG.SHAPEMENU_CREATE_OFFSET_CORNER+(b.height()/2)}else{h.x+=(f.width()/2)+ORYX.CONFIG.SHAPEMENU_CREATE_OFFSET+(b.width()/2)}}}}}}}this.shape.bounds.centerMoveTo(h);if(this.shape instanceof ORYX.Core.Node){(this.shape.dockers||[]).each(function(k){k.bounds.centerMoveTo(h)})}this.position=h;if(this.edge){this.sourceRefPos=this.edge.dockers.first().referencePoint;this.targetRefPos=this.edge.dockers.last().referencePoint}}this.plugin.facade.getCanvas().update();this.plugin.facade.updateSelection();if(!d){if(this.edge){this.plugin.doLayout(this.edge)}else{if(this.shape instanceof ORYX.Core.Edge){this.plugin.doLayout(this.shape)}}}},rollback:function(){this.plugin.facade.deleteShape(this.shape);if(this.edge){this.plugin.facade.deleteShape(this.edge)}this.plugin.facade.setSelection(this.plugin.facade.getSelection().without(this.shape,this.edge))}});if(!ORYX.Plugins){ORYX.Plugins=new Object()}var lastEditedObjecyt;var win;var faccade;function editorSetStepData(o){if(o==null||o==""){return}o=Ext.decode(o.replace(/&amp;quot;/g,'"'));var n=lastEditedObjecyt.properties["oryx-tasktype"];var a=o.taskName;var g=lastEditedObjecyt.properties["oryx-aperte-conf"];var l=Ext.encode(o.params);if(n==a){if(n=="User"){if(g==l){win.close();return}}else{if(g!=null&amp;&amp;g!=""){var b=Ext.decode(g);var d=o.params;var c=0;var m=0;for(var k in b){c++}for(var k in d){m++}if(c==m){var f=false;for(var k in b){if(b[k]!=d[k]){f=true}}if(!f){win.close();return}}}}}var h=ORYX.Core.Command.extend({construct:function(){this.lastEditedObj=lastEditedObjecyt;this.oldTaskType=n;this.newTaskType=a;this.oldAperteConf=g;this.newAperteConf=l},execute:function(){this.lastEditedObj.properties["oryx-aperte-<text:soft-page-break/>conf"]=this.newAperteConf;this.lastEditedObj.properties["oryx-tasktype"]=this.newTaskType},rollback:function(){this.lastEditedObj.properties["oryx-aperte-conf"]=this.oldAperteConf;this.lastEditedObj.properties["oryx-tasktype"]=this.oldTaskType}});var e=new h();faccade.executeCommands([e]);win.close()}function editorSetActionData(c){if(c==null||c==""){return}c=Ext.decode(c.replace(/&amp;quot;/g,'"'));var g=lastEditedObjecyt.properties["oryx-button-type"];var d=c.buttonType;var b=lastEditedObjecyt.properties["oryx-action-properties"];var f=Ext.encode(c.items);var a=ORYX.Core.Command.extend({construct:function(){this.lastEditedObj=lastEditedObjecyt;this.oldTaskType=g;this.newTaskType=d;this.oldAperteConf=b;this.newAperteConf=f},execute:function(){this.lastEditedObj.properties["oryx-action-properties"]=this.newAperteConf;this.lastEditedObj.properties["oryx-button-type"]=this.newTaskType},rollback:function(){this.lastEditedObj.properties["oryx-action-properties"]=this.oldAperteConf;this.lastEditedObj.properties["oryx-button-type"]=this.oldTaskType}});var e=new a();faccade.executeCommands([e]);win.close()}ORYX.Plugins.AperteUiShapeMenuPlugin=ORYX.Plugins.ShapeMenuPlugin.extend({runAperteStepEditor:function(){var e=this.currentShapes;if(e.length!=1){return}lastEditedObjecyt=e[0];faccade=this.facade;var c=lastEditedObjecyt.properties;var b=c["oryx-tasktype"];var a=c["oryx-name"];var d=c["oryx-aperte-conf"];this.openStepEditorWindow(a,b,d)},runAperteActionEditor:function(){var e=this.currentShapes;if(e.length!=1){return}lastEditedObjecyt=e[0];faccade=this.facade;var c=lastEditedObjecyt.properties;var b=c["oryx-button-type"];var a=c["oryx-name"];var d=c["oryx-action-properties"];this.openActionEditorWindow(a,b,d)},openStepEditorWindow:function(l,g,m){var f="ifname";var h=lastEditedObjecyt.properties;var e=window.location.href;var k=e.substr(0,e.indexOf("editor"));var d=k+"aperte_post";win=new Ext.Window({width:1100,height:700,autoScroll:false,html:"",modal:true,maximizable:true,cls:"x-window-body-report",title:"Aperte Step Editor"});win.on("close",function(){if(Ext.isIE){win.body.dom.firstChild.src="javascript:false"}},win);var b=Ext.id();var c=document.createElement("iframe");c.id=b;c.name=b;c.frameBorder="0";c.width="100%";c.height="100%";c.src="";win.show();win.body.appendChild(c);if(Ext.isIE){document.frames[b].name=b}var a=new Ext.FormPanel({url:APERTE_STEP_EDITOR_URL,renderTo:Ext.getBody(),standardSubmit:true,method:"POST",defaultType:"hidden",items:[new Ext.form.TextField({id:"stepName",name:"stepName",inputType:"text",fieldLabel:"step_config",value:l}),new Ext.form.TextField({id:"stepType",name:"stepType",inputType:"text",fieldLabel:"stepType",value:g}),new Ext.form.TextField({id:"stepConfig",name:"stepConfig",inputType:"text",fieldLabel:"step_config",value:m}),new Ext.form.TextField({id:"fre",name:"restartApplication",inputType:"text",fieldLabel:"restartApplication",value:"1"}),new Ext.form.TextField({id:"cbe",name:"callbackUrl",inputType:"text",fieldLabel:"callbackUrl",value:d})]});a.getForm().el.dom.action=a.url;a.getForm().el.dom.target=b;if(!Ext.isGecko){var n=new Ext.LoadMask(win.id,{msg:"Loading..."});n.show()}Ext.EventManager.on(c,"load",function(){if(n!==undefined){n.hide()}a.destroy()});Ext.emptyFn.defer(200);a.getForm().submit()},openActionEditorWindow:function(n,h,d){var g="ifname";var k=lastEditedObjecyt.properties;var f=window.location.href;var l=f.substr(0,f.indexOf("editor"));var e=l+"aperte_post";win=new Ext.Window({width:900,height:500,autoScroll:false,html:"",modal:true,maximizable:true,cls:"x-window-body-report",title:"Aperte Action Editor"});win.on("close",function(){if(Ext.isIE){win.body.dom.firstChild.src="javascript:false"}},win);var b=Ext.id();var <text:soft-page-break/>c=document.createElement("iframe");c.id=b;c.name=b;c.frameBorder="0";c.width="100%";c.height="100%";c.src="";win.show();win.body.appendChild(c);if(Ext.isIE){document.frames[b].name=b}var a=new Ext.FormPanel({url:APERTE_ACTION_EDITOR_URL,renderTo:Ext.getBody(),standardSubmit:true,method:"POST",defaultType:"hidden",items:[new Ext.form.TextField({id:"buttonName",name:"buttonName",inputType:"text",fieldLabel:"buttonName",value:n}),new Ext.form.TextField({id:"buttonType",name:"buttonType",inputType:"text",fieldLabel:"buttonType",value:h}),new Ext.form.TextField({id:"actionParameters",name:"actionParameters",inputType:"text",fieldLabel:"actionParameters",value:d}),new Ext.form.TextField({id:"fre",name:"restartApplication",inputType:"text",fieldLabel:"restartApplication",value:"1"}),new Ext.form.TextField({id:"cbe",name:"callbackUrl",inputType:"text",fieldLabel:"callbackUrl",value:e})]});a.getForm().el.dom.action=a.url;a.getForm().el.dom.target=b;if(!Ext.isGecko){var m=new Ext.LoadMask(win.id,{msg:"Loading..."});m.show()}Ext.EventManager.on(c,"load",function(){if(m!==undefined){m.hide()}a.destroy()});Ext.emptyFn.defer(200);a.getForm().submit()},createMorphMenu:function(){this.morphMenu=new Ext.menu.Menu({id:"Oryx_morph_menu",items:[]});this.morphMenu.on("mouseover",function(){this.morphMenuHovered=true},this);this.morphMenu.on("mouseout",function(){this.morphMenuHovered=false},this);var b=new ORYX.Plugins.ShapeMenuButton({hovercallback:(ORYX.CONFIG.ENABLE_MORPHMENU_BY_HOVER?this.showMorphMenu.bind(this):undefined),resetcallback:(ORYX.CONFIG.ENABLE_MORPHMENU_BY_HOVER?this.hideMorphMenu.bind(this):undefined),callback:(ORYX.CONFIG.ENABLE_MORPHMENU_BY_HOVER?undefined:this.toggleMorphMenu.bind(this)),icon:ORYX.PATH+"images/wrench_orange.png",align:ORYX.CONFIG.SHAPEMENU_BOTTOM,group:0,msg:ORYX.I18N.ShapeMenuPlugin.morphMsg});var a=new ORYX.Plugins.ShapeMenuButton({id:"AperteStepEditorBtnId",callback:this.runAperteStepEditor.bind(this),icon:ORYX.PATH+"images/aperte_small.png",align:ORYX.CONFIG.SHAPEMENU_BOTTOM,group:0,msg:"Aperte Step Editor"});var c=new ORYX.Plugins.ShapeMenuButton({id:"AperteActionEditorBtnId",callback:this.runAperteActionEditor.bind(this),icon:ORYX.PATH+"images/aperte_small.png",align:ORYX.CONFIG.SHAPEMENU_BOTTOM,group:0,msg:"Aperte Action Editor"});this.shapeMenu.setNumberOfButtonsPerLevel(ORYX.CONFIG.SHAPEMENU_BOTTOM,2);this.shapeMenu.addButton(b);this.shapeMenu.addButton(a);this.shapeMenu.addButton(c);this.morphMenu.getEl().appendTo(b.node);this.morphButton=b;this.aperteStepEditorButton=a;this.aperteActionEditorButton=c},showAperteStepEditorButton:function(a){if(a.length!=1){return}if(a[0].properties["oryx-tasktype"]!=null&amp;&amp;a[0].properties["oryx-tasktype"]!=""){this.aperteStepEditorButton.prepareToShow()}if(a[0].properties["oryx-endnoneevent"]!=null&amp;&amp;a[0].properties["oryx-endnoneevent"]!=""){this.aperteStepEditorButton.prepareToShow()}},showAperteActionEditorButton:function(a){if(a.length!=1){return}if(a[0].properties["oryx-button-type"]!=null&amp;&amp;a[0].properties["oryx-button-type"]!=""&amp;&amp;a[0].incoming.length&gt;=1&amp;&amp;a[0].incoming[0]&amp;&amp;a[0].incoming[0].properties["oryx-gatewaytype"]&amp;&amp;a[0].incoming[0].properties["oryx-gatewaytype"].toUpperCase()=="XOR"&amp;&amp;a[0].incoming[0].incoming[0]&amp;&amp;a[0].incoming[0].incoming[0].incoming[0]&amp;&amp;a[0].incoming[0].incoming[0].incoming[0].properties["oryx-<text:soft-page-break/>tasktype"]&amp;&amp;a[0].incoming[0].incoming[0].incoming[0].properties["oryx-tasktype"].toUpperCase()=="USER"){this.aperteActionEditorButton.prepareToShow()}else{if(a[0].properties["oryx-button-type"]!=null&amp;&amp;a[0].properties["oryx-button-type"]!=""&amp;&amp;a[0].incoming.length&gt;=1&amp;&amp;a[0].incoming[0]&amp;&amp;a[0].incoming[0].properties["oryx-tasktype"]&amp;&amp;a[0].incoming[0].properties["oryx-tasktype"].toUpperCase()=="USER"&amp;&amp;a[0].outgoing[0]&amp;&amp;a[0].outgoing[0].properties["oryx-gatewaytype"]!="XOR"){this.aperteActionEditorButton.prepareToShow()}}},showShapeMenu:function(a){if(!a||this.resetElements){window.clearTimeout(this.timer);this.timer=window.setTimeout(function(){this.shapeMenu.closeAllButtons();this.showMorphButton(this.currentShapes);this.showAperteStepEditorButton(this.currentShapes);this.showAperteActionEditorButton(this.currentShapes);this.showStencilButtons(this.currentShapes);this.shapeMenu.show(this.currentShapes);this.resetElements=false}.bind(this),300)}else{window.clearTimeout(this.timer);this.timer=null;this.shapeMenu.show(this.currentShapes)}},});if(!ORYX.Plugins){ORYX.Plugins=new</text:p>
      <text:p text:style-name="Standard"><text:s/>Object()}ORYX.Plugins.SelectStencilSetPerspective={facade:undefined,extensions:undefined,perspectives:undefined,construct:function(c){this.facade=c;var a=new Ext.Panel({cls:"selectssperspective",border:false,autoWidth:true,autoScroll:true});var d=this.facade.addToRegion("west",a);var b=this.facade.getStencilSetExtensionDefinition();this.extensions={};b.extensions.each(function(e){this.extensions[e.namespace]=e}.bind(this));this.perspectives={};b.perspectives.each(function(e){this.perspectives[e.namespace]=e}.bind(this));this.facade.getStencilSets().values().each((function(f){var e=b.perspectives.findAll(function(g){if(g.stencilset==f.namespace()){return true}else{return false}});if(e.size()===1){this.loadPerspective(e.first().namespace)}else{if(e.size()&gt;1){this.createPerspectivesCombobox(a,f,e)}}}).bind(this))},createPerspectivesCombobox:function(c,a,f){var g=ORYX.I18N.Language.split("_").first();var e=[];f.each(function(h){e.push([h.namespace,(h["title_"+g]||h.title).unescapeHTML(),h["description_"+g]||h.description])});var d=new Ext.data.SimpleStore({fields:["namespace","title","tooltip"],data:e});var b=new Ext.form.ComboBox({store:d,displayField:"title",valueField:"namespace",forceSelection:true,typeAhead:true,mode:"local",allowBlank:false,autoWidth:true,triggerAction:"all",emptyText:"Select a perspective...",selectOnFocus:true,tpl:'&lt;tpl for="."&gt;&lt;div ext:qtip="{tooltip}" class="x-combo-list-item"&gt;{[(values.title||"").escapeHTML()]}&lt;/div&gt;&lt;/tpl&gt;'});c.add(b);c.doLayout();b.on("beforeselect",this.onSelect,this);this.facade.registerOnEvent(ORYX.CONFIG.EVENT_LOADED,function(){this.facade.getStencilSets().values().each(function(h){var k=h.extensions().values();if(k.length&gt;0){var l=f.find(function(m){return(m.extensions&amp;&amp;m.extensions.include(k[0].namespace))||(m.addExtensions&amp;&amp;m.addExtensions.any(function(n){return;(n.ifIsLoaded===h.namespace()&amp;&amp;n.add==k[0].namespace)||(n.ifIsLoaded!==h.namespace()&amp;&amp;n["default"]===k[0].namespace)}))});if(!l){l=f.find(function(m){return !(m.extensions instanceof Array)||m.extensions.length&lt;=0})}if(l){b.setValue(e[f.indexOf(l)][1]);throw $break}}b.setValue(e[0][1]);this.loadPerspective(e[0][0])}.bind(this))}.bind(this))},onSelect:function(b,a){if(b.getValue()===a.get("namespace")||b.getValue()===a.get("title")){return}this.loadPerspective(a.json[0])},loadPerspective:function(e){if(!e){this._loadExtensions([],[],true);return}var d=this.facade.getStencilSets();var c=new Object();var f=this.perspectives[e];d.values().each(function(h){h.extensions().values().each(function(k){if(this.extensions[k.namespace]){c[k.namespace]=k}}.bind(this))}.bind(this));var a=new Array();if(f.addExtensions||f.extensions){[].concat(this.perspectives[e].addExtensions||[]).concat(this.perspectives[e].extensions||[]).compact().each(function(h){if(!h.ifIsLoaded){a.push(this.extensions[h]);return}if(c[h.ifIsLoaded]&amp;&amp;this.extensions[h.add]){a.push(this.extensions[h.add])}else{if(h["default"]&amp;&amp;this.extensions[h["default"]])<text:soft-page-break/>{a.push(this.extensions[h["default"]])}}}.bind(this))}if(this.perspectives[e].removeAllExtensions){window.setTimeout(function(){this._loadExtensions(a,undefined,true)}.bind(this),10);return}var g=new Array();if(f.removeExtensions){f.removeExtensions.each(function(h){if(c[h]){g.push(this.extensions[h])}}.bind(this))}if(f.extensions&amp;&amp;!f.addExtensions&amp;&amp;!f.removeExtensions){var b=[].concat(a).concat(g).compact();$H(c).each(function(k){var h=k.key;if(!k.value.includeAlways&amp;&amp;!b.any(function(l){return l.namespace==h})){g.push(this.extensions[h])}}.bind(this))}window.setTimeout(function(){this._loadExtensions(a,g,false)}.bind(this),10)},_loadExtensions:function(a,d,c){var e=this.facade.getStencilSets();var f=false;e.values().each(function(g){var h=g.extensions().values().select(function(k){return a[k.namespace]==undefined});if(c){h.each(function(k){g.removeExtension(k.namespace);f=true})}else{h.each(function(l){var k=d.find(function(m){return l.namespace===m.namespace});if(k){g.removeExtension(l.namespace);f=true}})}});a.each(function(h){var g=e[h["extends"]];if(g){if((h.definition||"").startsWith("/")){g.addExtension(h.definition)}else{g.addExtension(ORYX.CONFIG.SS_EXTENSIONS_FOLDER+h.definition)}f=true}}.bind(this));if(f){e.values().each(function(g){this.facade.getRules().initializeRules(g)}.bind(this));this.facade.raiseEvent({type:ORYX.CONFIG.EVENT_STENCIL_SET_LOADED});var b=this.facade.getSelection();this.facade.setSelection();this.facade.setSelection(b)}}};ORYX.Plugins.SelectStencilSetPerspective=Clazz.extend(ORYX.Plugins.SelectStencilSetPerspective);if(!ORYX.Plugins){ORYX.Plugins=new Object()}ORYX.Plugins.ShapeRepository={facade:undefined,construct:function(c){this.facade=c;this._currentParent;this._canContain=undefined;this._canAttach=undefined;this.shapeList=new Ext.tree.TreeNode({});var a=new Ext.tree.TreePanel({cls:"shaperepository",loader:new Ext.tree.TreeLoader(),root:this.shapeList,autoScroll:true,rootVisible:false,lines:false,anchors:"0, -30"});var d=this.facade.addToRegion("west",a,ORYX.I18N.ShapeRepository.title);var b=new Ext.dd.DragZone(this.shapeList.getUI().getEl(),{shadow:!Ext.isMac});b.afterDragDrop=this.drop.bind(this,b);b.beforeDragOver=this.beforeDragOver.bind(this,b);b.beforeDragEnter=function(){this._lastOverElement=false;return true}.bind(this);this.setStencilSets();this.facade.registerOnEvent(ORYX.CONFIG.EVENT_STENCIL_SET_LOADED,this.setStencilSets.bind(this))},setStencilSets:function(){var a=this.shapeList.firstChild;while(a){this.shapeList.removeChild(a);a=this.shapeList.firstChild}this.facade.getStencilSets().values().each((function(d){var b;var f=d.title();var c=d.extensions();if(c&amp;&amp;c.size()&gt;0){f+=" / "+ORYX.Core.StencilSet.getTranslation(c.values()[0],"title")}this.shapeList.appendChild(b=new Ext.tree.TreeNode({text:f,allowDrag:false,allowDrop:false,iconCls:"headerShapeRepImg",cls:"headerShapeRep",singleClickExpand:true}));b.render();b.expand();var e=d.stencils(this.facade.getCanvas().getStencil(),this.facade.getRules());var g=new Hash();e=e.sortBy(function(h){return h.position()});e.each((function(k){if(e.length&lt;=ORYX.CONFIG.MAX_NUM_SHAPES_NO_GROUP){this.createStencilTreeNode(b,k);return}var h=k.groups();h.each((function(l){if(!g[l]){g[l]=new Ext.tree.TreeNode({text:l,allowDrag:false,allowDrop:false,iconCls:"headerShapeRepImg",cls:"headerShapeRepChild",singleClickExpand:true});b.appendChild(g[l]);g[l].render()}this.createStencilTreeNode(g[l],k)}).bind(this));if(h.length==0){this.createStencilTreeNode(b,k)}}).bind(this))}).bind(this));if(this.shapeList.firstChild.firstChild){this.shapeList.firstChild.firstChild.expand(false,true)}},createStencilTreeNode:function(a,b){var d=new Ext.tree.TreeNode({text:b.title(),icon:b.icon(),allowDrag:false,allowDrop:false,iconCls:"ShapeRepEntreeImg",cls:"ShapeRepEntree"});a.appendChild(d);d.render();var <text:soft-page-break/>c=d.getUI();c.elNode.setAttributeNS(null,"title",b.description());Ext.dd.Registry.register(c.elNode,{node:c.node,handles:[c.elNode,c.textNode].concat($A(c.elNode.childNodes)),isHandle:false,type:b.id(),namespace:b.namespace()})},drop:function(k,g,b){this._lastOverElement=undefined;this.facade.raiseEvent({type:ORYX.CONFIG.EVENT_HIGHLIGHT_HIDE,highlightId:"shapeRepo.added"});this.facade.raiseEvent({type:ORYX.CONFIG.EVENT_HIGHLIGHT_HIDE,highlightId:"shapeRepo.attached"});var h=k.getProxy();if(h.dropStatus==h.dropNotAllowed){return}if(!this._currentParent){return}var f=Ext.dd.Registry.getHandle(g.DDM.currentTarget);var o=b.getXY();var l={x:o[0],y:o[1]};var m=this.facade.getCanvas().node.getScreenCTM();l.x-=m.e;l.y-=m.f;l.x/=m.a;l.y/=m.d;l.x-=document.documentElement.scrollLeft;l.y-=document.documentElement.scrollTop;var n=this._currentParent.absoluteXY();l.x-=n.x;l.y-=n.y;f.position=l;if(this._canAttach&amp;&amp;this._currentParent instanceof ORYX.Core.Node){f.parent=undefined}else{f.parent=this._currentParent}var d=ORYX.Core.Command.extend({construct:function(r,p,s,a,q){this.option=r;this.currentParent=p;this.canAttach=s;this.position=a;this.facade=q;this.selection=this.facade.getSelection();this.shape;this.parent},execute:function(){if(!this.shape){this.shape=this.facade.createShape(f);this.parent=this.shape.parent}else{this.parent.add(this.shape)}if(this.canAttach&amp;&amp;this.currentParent instanceof ORYX.Core.Node&amp;&amp;this.shape.dockers.length&gt;0){var a=this.shape.dockers[0];if(this.currentParent.parent instanceof ORYX.Core.Node){this.currentParent.parent.add(a.parent)}a.bounds.centerMoveTo(this.position);a.setDockedShape(this.currentParent)}this.facade.setSelection([this.shape]);this.facade.getCanvas().update();this.facade.updateSelection()},rollback:function(){this.facade.deleteShape(this.shape);this.facade.setSelection(this.selection.without(this.shape));this.facade.getCanvas().update();this.facade.updateSelection()}});var e=this.facade.eventCoordinates(b.browserEvent);var c=new d(f,this._currentParent,this._canAttach,e,this.facade);this.facade.executeCommands([c]);this._currentParent=undefined},beforeDragOver:function(h,f,b){var e=this.facade.eventCoordinates(b.browserEvent);var m=this.facade.getCanvas().getAbstractShapesAtPosition(e);if(m.length&lt;=0){var a=h.getProxy();a.setStatus(a.dropNotAllowed);a.sync();return false}var c=m.last();if(m.lenght==1&amp;&amp;m[0] instanceof ORYX.Core.Canvas){return false}else{var d=Ext.dd.Registry.getHandle(f.DDM.currentTarget);var k=this.facade.getStencilSets()[d.namespace];var l=k.stencil(d.type);if(l.type()==="node"){var g=m.reverse().find(function(n){return(n instanceof ORYX.Core.Canvas||n instanceof ORYX.Core.Node||n instanceof ORYX.Core.Edge)});if(g!==this._lastOverElement){this._canAttach=undefined;this._canContain=undefined}if(g){if(!(g instanceof ORYX.Core.Canvas)&amp;&amp;g.isPointOverOffset(e.x,e.y)&amp;&amp;this._canAttach==undefined){this._canAttach=this.facade.getRules().canConnect({sourceShape:g,edgeStencil:l,targetStencil:l});if(this._canAttach){this.facade.raiseEvent({type:ORYX.CONFIG.EVENT_HIGHLIGHT_SHOW,highlightId:"shapeRepo.attached",elements:[g],style:ORYX.CONFIG.SELECTION_HIGHLIGHT_STYLE_RECTANGLE,color:ORYX.CONFIG.S</text:p>
      <text:p text:style-name="Standard">ELECTION_VALID_COLOR});this.facade.raiseEvent({type:ORYX.CONFIG.EVENT_HIGHLIGHT_HIDE,highlightId:"shapeRepo.added"});this._canContain=undefined}}if(!(g instanceof ORYX.Core.Canvas)&amp;&amp;!g.isPointOverOffset(e.x,e.y)){this._canAttach=this._canAttach==false?this._canAttach:undefined}if(this._canContain==undefined&amp;&amp;!this._canAttach){this._canContain=this.facade.getRules().canContain({containingShape:g,containedStencil:l});this.faca<text:soft-page-break/>de.raiseEvent({type:ORYX.CONFIG.EVENT_HIGHLIGHT_SHOW,highlightId:"shapeRepo.added",elements:[g],color:this._canContain?ORYX.CONFIG.SELECTION_VALID_COLOR:ORYX.CONFIG.SELECTION_INVALID_COLOR});this.facade.raiseEvent({type:ORYX.CONFIG.EVENT_HIGHLIGHT_HIDE,highlightId:"shapeRepo.attached"})}this._currentParent=this._canContain||this._canAttach?g:undefined;this._lastOverElement=g;var a=h.getProxy();a.setStatus(this._currentParent?a.dropAllowed:a.dropNotAllowed);a.sync()}}else{this._currentParent=this.facade.getCanvas();var a=h.getProxy();a.setStatus(a.dropAllowed);a.sync()}}return false}};ORYX.Plugins.ShapeRepository=Clazz.extend(ORYX.Plugins.ShapeRepository);if(!ORYX.Plugins){ORYX.Plugins=new Object()}ORYX.Plugins.PropertyWindow={facade:undefined,construct:function(a){this.facade=a;this.facade.registerOnEvent(ORYX.CONFIG.EVENT_SHOW_PROPERTYWINDOW,this.init.bind(this));this.facade.registerOnEvent(ORYX.CONFIG.EVENT_LOADED,this.selectDiagram.bind(this));this.init()},init:function(){this.node=ORYX.Editor.graft("http://www.w3.org/1999/xhtml",null,["div"]);this.currentDateFormat;this.popularProperties=[];this.properties=[];this.shapeSelection=new Hash();this.shapeSelection.shapes=new Array();this.shapeSelection.commonProperties=new Array();this.shapeSelection.commonPropertiesValues=new Hash();this.updaterFlag=false;this.columnModel=new Ext.grid.ColumnModel([{header:ORYX.I18N.PropertyWindow.name,dataIndex:"name",width:90,sortable:true,renderer:this.tooltipRenderer.bind(this)},{header:ORYX.I18N.PropertyWindow.value,dataIndex:"value",id:"propertywindow_column_value",width:110,editor:new Ext.form.TextField({allowBlank:false}),renderer:this.renderer.bind(this)},{header:"Pop",dataIndex:"popular",hidden:true,sortable:true}]);this.dataSource=new Ext.data.GroupingStore({proxy:new Ext.data.MemoryProxy(this.properties),reader:new Ext.data.ArrayReader({},[{name:"popular"},{name:"name"},{name:"value"},{name:"icons"},{name:"gridProperties"}]),sortInfo:{field:"popular",direction:"ASC"},sortData:function(c,d){d=d||"ASC";var a=this.fields.get(c).sortType;var b=function(f,e){var l=a(f.data[c]),k=a(e.data[c]);var h=f.data.popular,g=e.data.popular;return h&amp;&amp;!g?-1:(!h&amp;&amp;g?1:(l&gt;k?1:(l&lt;k?-1:0)))};this.data.sort(d,b);if(this.snapshot&amp;&amp;this.snapshot!=this.data){this.snapshot.sort(d,b)}},groupField:"popular"});this.dataSource.load();this.grid=new Ext.grid.EditorGridPanel({clicksToEdit:1,stripeRows:true,autoExpandColumn:"propertywindow_column_value",width:"auto",colModel:this.columnModel,enableHdMenu:false,view:new Ext.grid.GroupingView({forceFit:true,groupTextTpl:"{[values.rs.first().data.popular ? ORYX.I18N.PropertyWindow.oftenUsed : ORYX.I18N.PropertyWindow.moreProps]}"}),store:this.dataSource});region=this.facade.addToRegion("east",new Ext.Panel({width:220,layout:"fit",border:false,title:"Properties",items:[this.grid]}),ORYX.I18N.PropertyWindow.title);this.grid.on("beforeedit",this.beforeEdit,this,true);this.grid.on("afteredit",this.afterEdit,this,true);this.grid.view.on("refresh",this.hideMoreAttrs,this,true);this.grid.enableColumnMove=false},selectDiagram:function(){this.shapeSelection.shapes=[this.facade.getCanvas()];this.setPropertyWindowTitle();this.identifyCommonProperties();this.createProperties()},specialKeyDown:function(b,a){if(b instanceof Ext.form.TextArea&amp;&amp;a.button==ORYX.CONFIG.KEY_Code_enter){return false}},tooltipRenderer:function(b,c,a){c.cellAttr='title="'+a.data.gridProperties.tooltip+'"';return b},renderer:function(b,c,a){this.tooltipRenderer(b,c,a);if(b instanceof Date){b=b.dateFormat(ORYX.I18N.PropertyWindow.dateFormat)}else{if(String(b).search("&lt;a href='")&lt;0){b=String(b).gsub("&lt;","&amp;lt;");b=String(b).gsub("&gt;","&amp;gt;");b=String(b).gsub("%","&amp;#37;");b=String(b).gsub("&amp;","&amp;amp;");if(a.data.gridProperties.type==ORYX.CONFIG.TYPE_COLOR){b="&lt;div class='prop-background-color' style='background-color:"+b+"' /&gt;"}a.data.icons.each(function(d)<text:soft-page-break/>{if(d.name==b){if(d.icon){b="&lt;img src='"+d.icon+"' /&gt; "+b}}})}}return b},beforeEdit:function(c){var d=this.dataSource.getAt(c.row).data.gridProperties.editor;var a=this.dataSource.getAt(c.row).data.gridProperties.renderer;if(d){this.facade.disableEvent(ORYX.CONFIG.EVENT_KEYDOWN);c.grid.getColumnModel().setEditor(1,d);d.field.row=c.row;d.render(this.grid);d.setSize(c.grid.getColumnModel().getColumnWidth(1),d.height)}else{return false}var b=this.dataSource.getAt(c.row).data.gridProperties.propId;this.oldValues=new Hash();this.shapeSelection.shapes.each(function(e){this.oldValues[e.getId()]=e.properties[b]}.bind(this))},afterEdit:function(e){e.grid.getStore().commitChanges();var c=e.record.data.gridProperties.propId;var h=this.shapeSelection.shapes;var b=this.oldValues;var f=e.value;var d=this.facade;var a=ORYX.Core.Command.extend({construct:function(){this.key=c;this.selectedElements=h;this.oldValues=b;this.newValue=f;this.facade=d},execute:function(){this.selectedElements.each(function(k){if(!k.getStencil().property(this.key).readonly()){k.setProperty(this.key,this.newValue)}}.bind(this));this.facade.setSelection(this.selectedElements);this.facade.getCanvas().update();this.facade.updateSelection()},rollback:function(){this.selectedElements.each(function(k){k.setProperty(this.key,this.oldValues[k.getId()])}.bind(this));this.facade.setSelection(this.selectedElements);this.facade.getCanvas().update();this.facade.updateSelection()}});var g=new a();this.facade.executeCommands([g]);this.facade.raiseEvent({type:ORYX.CONFIG.EVENT_PROPWINDOW_PROP_CHANGED,elements:h,key:c,value:e.value})},editDirectly:function(a,b){this.shapeSelection.shapes.each(function(d){if(!d.getStencil().property(a).readonly()){d.setProperty(a,b)}}.bind(this));var c=this.shapeSelection.shapes;this.facade.raiseEvent({type:ORYX.CONFIG.EVENT_PROPWINDOW_PROP_CHANGED,elements:c,key:a,value:b});this.facade.getCanvas().update()},updateAfterInvalid:function(a){this.shapeSelection.shapes.each(function(b){if(!b.getStencil().property(a).readonly()){b.setProperty(a,this.oldValues[b.getId()]);b.update()}}.bind(this));this.facade.getCanvas().update()},dialogClosed:function(a){var b=this.field?this.field.row:this.row;this.scope.afterEdit({grid:this.scope.grid,record:this.scope.grid.getStore().getAt(b),value:a});this.scope.grid.startEditing(b,this.col)},setPropertyWindowTitle:function(){if(this.shapeSelection.shapes.length==1){region.setTitle(ORYX.I18N.PropertyWindow.title+" ("+this.shapeSelection.shapes.first().getStencil().title()+")")}else{region.setTitle(ORYX.I18N.PropertyWindow.title+" ("+this.shapeSelection.shapes.length+" "+ORYX.I18N.PropertyWindow.selected+")")}},setCommonPropertiesValues:function(){this.shapeSelection.commonPropertiesValues=new Hash();this.shapeSelection.commonProperties.each(function(d){var c=d.prefix()+"-"+d.id();var b=false;var a=this.shapeSelection.shapes.first();this.shapeSelection.shapes.each(function(e){if(a.properties[c]!=e.properties[c]){b=true}}.bind(this));if(!b){this.shapeSelection.commonPropertiesValues[c]=a.properties[c]}}.bind(this))},getStencilSetOfSelection:function(){var a=new Hash();this.shapeSelection.shapes.each(function(b){a[b.getStencil().id()]=b.getStencil()});return a},identifyCommonProperties:function(){this.shapeSelection.commonProperties.clear();var d=this.getStencilSetOfSelection();var c=d.values().first();var b=d.values().without(c);if(b.length==0){this.shapeSelection.commonProperties=c.properties()}else{var a=new Hash();c.properties().each(function(e){a[e.namespace()+"-"+e.id()+"-"+e.type()]=e});b.each(function(e){var f=new Hash();e.properties().each(function(g){if(a[g.namespace()+"-"+g.id()+"-"+g.type()]){f[g.namespace()+"-"+g.id()+"-"+g.type()]=g}});a=f});this.shapeSelection.commonProperties=a.values()}},onSelectionChanged:function(a){this.grid.stopEditing();this.shapeSelection.shapes=a.elements;if(a.elements.length==0)<text:soft-page-break/>{this.shapeSelection.shapes=[this.facade.getCanvas()]}if(a.subSelection){this.shapeSelection.shapes=[a.subSelection]}this.setPropertyWindowTitle();this.identifyCommonProperties();this.setCommonPropertiesValues();this.createProperties()},createProperties:function(){this.properties=[];this.popularProperties=[];if(this.shapeSelection.commonProperties){this.shapeSelection.commonProperties.each((function(p,g){var u=p.prefix()+"-"+p.id();var v=p.title();var s=[];var l=this.shapeSelection.commonPropertiesValues[u];var a=undefined;var b=null;var k=false;if(!p.readonly()){switch(p.type()){case ORYX.CONFIG.TYPE_STRING:if(p.wrapLines()){var e=new Ext.form.TextArea({alignment:"tl-tl",allowBlank:p.optional(),msgTarget:"title",maxLength:p.length()});e.on("keyup",function(x,w){this.editDirectly(u,x.getValue())}.bind(this));a=new Ext.Editor(e)}else{var h=new Ext.form.TextField({allowBlank:p.optional(),msgTarget:"title",maxLength:p.length()});h.on("keyup",function(w,x){this.editDirectly(u,w.getValue())}.bind(this));h.on("blur",function(w){if(!w.isValid(false)){this.updateAfterInvalid(u)}}.bind(this));h.on("specialkey",function(w,x){if(!w.isValid(false)){this.updateAfterInvalid(u)}}.bind(this));a=new Ext.Editor(h)}break;case ORYX.CONFIG.TYPE_BOOLEAN:var t=new Ext.form.Checkbox();t.on("check",function(x,w){this.editDirectly(u,w)}.bind(this));a=new Ext.Editor(t);break;case ORYX.CONFIG.TYPE_INTEGER:var c=new Ext.form.NumberField({allowBlank:p.optional(),allowDecimals:false,msgTarget:"title",minValue:p.min(),maxValue:p.max()});c.on("keyup",function(w,x){this.editDirectly(u,w.getValue())}.bind(this));a=new Ext.Editor(c);break;case ORYX.CONFIG.TYPE_FLOAT:var c=new Ext.form.NumberField({allowBlank:p.optional(),allowDecimals:true,msgTarget:"title",minValue:p.min(),maxValue:p.max()});</text:p>
      <text:p text:style-name="Standard">c.on("keyup",function(w,x){this.editDirectly(u,w.getValue())}.bind(this));a=new Ext.Editor(c);break;case ORYX.CONFIG.TYPE_COLOR:var r=new Ext.ux.ColorField({allowBlank:p.optional(),msgTarget:"title",facade:this.facade});a=new Ext.Editor(r);break;case ORYX.CONFIG.TYPE_CHOICE:var o=p.items();var d=[];o.each(function(w){if(w.value()==l){l=w.title()}if(w.refToView()[0]){k=true}d.push([w.icon(),w.title(),w.value()]);s.push({name:w.title(),icon:w.icon()})});var f=new Ext.data.SimpleStore({fields:[{name:"icon"},{name:"title"},{name:"value"}],data:d});var q=new Ext.form.ComboBox({tpl:'&lt;tpl for="."&gt;&lt;div class="x-combo-list-item"&gt;{[(values.icon) ? "&lt;img src=\'" + values.icon + "\' /&gt;" : ""]} {title}&lt;/div&gt;&lt;/tpl&gt;',store:f,displayField:"title",valueField:"value",typeAhead:true,mode:"local",triggerAction:"all",selectOnFocus:true});q.on("select",function(y,w,x){this.editDirectly(u,y.getValue())}.bind(this));a=new Ext.Editor(q);break;case ORYX.CONFIG.TYPE_DATE:var n=ORYX.I18N.PropertyWindow.dateFormat;if(!(l instanceof Date)){l=Date.parseDate(l,n)}a=new Ext.Editor(new Ext.form.DateField({allowBlank:p.optional(),format:n,msgTarget:"title"}));break;case ORYX.CONFIG.TYPE_TEXT:var m=new Ext.form.ComplexTextField({allowBlank:p.optional(),dataSource:this.dataSource,grid:this.grid,row:g,facade:this.facade});m.on("dialogClosed",this.dialogClosed,{scope:this,row:g,col:1,field:m});a=new Ext.Editor(m);break;case ORYX.CONFIG.TYPE_COMPLEX:var m=new Ext.form.ComplexListField({allowBlank:p.optional()},p.complexItems(),u,this.facade);m.on("dialogClosed",this.dialogClosed,{scope:this,row:g,col:1,field:m});a=new Ext.Editor(m);break;case"CPNString":var h=new Ext.form.TextField({allowBlank:p.optional(),msgTarget:"title",maxLength:p.length(),enableKeyEvents:true});h.on("keyup",function(w,x){this.editDirectly(u,w.getValue());console.log(w.getValue());alert("huhu")}.bind(this));a=new Ext.Editor(h);break;default:var h=new <text:soft-page-break/>Ext.form.TextField({allowBlank:p.optional(),msgTarget:"title",maxLength:p.length(),enableKeyEvents:true});h.on("keyup",function(w,x){this.editDirectly(u,w.getValue())}.bind(this));a=new Ext.Editor(h)}a.on("beforehide",this.facade.enableEvent.bind(this,ORYX.CONFIG.EVENT_KEYDOWN));a.on("specialkey",this.specialKeyDown.bind(this))}else{if(p.type()===ORYX.CONFIG.TYPE_URL||p.type()===ORYX.CONFIG.TYPE_DIAGRAM_LINK){l=String(l).search("http")!==0?("http://"+l):l;l="&lt;a href='"+l+"' target='_blank'&gt;"+l.split("://")[1]+"&lt;/a&gt;"}}if(p.visible()){if(p.refToView()[0]||k||p.popular()){p.setPopular()}if(p.popular()){this.popularProperties.push([p.popular(),v,l,s,{editor:a,propId:u,type:p.type(),tooltip:p.description(),renderer:b}])}else{this.properties.push([p.popular(),v,l,s,{editor:a,propId:u,type:p.type(),tooltip:p.description(),renderer:b}])}}}).bind(this))}this.setProperties()},hideMoreAttrs:function(a){if(this.properties.length&lt;=0){return}this.grid.view.toggleGroup(this.grid.view.getGroupId(this.properties[0][0]),false);this.grid.view.un("refresh",this.hideMoreAttrs,this)},setProperties:function(){var a=this.popularProperties.concat(this.properties);this.dataSource.loadData(a)}};ORYX.Plugins.PropertyWindow=Clazz.extend(ORYX.Plugins.PropertyWindow);Ext.form.ComplexListField=function(b,a,c,d){Ext.form.ComplexListField.superclass.constructor.call(this,b);this.items=a;this.key=c;this.facade=d};Ext.extend(Ext.form.ComplexListField,Ext.form.TriggerField,{triggerClass:"x-form-complex-trigger",readOnly:true,emptyText:ORYX.I18N.PropertyWindow.clickIcon,buildValue:function(){var f=this.grid.getStore();f.commitChanges();if(f.getCount()==0){return""}var d="[";for(var c=0;c&lt;f.getCount();c++){var e=f.getAt(c);d+="{";for(var a=0;a&lt;this.items.length;a++){var b=this.items[a].id();d+=b+":"+(""+e.get(b)).toJSON();if(a&lt;(this.items.length-1)){d+=", "}}d+="}";if(c&lt;(f.getCount()-1)){d+=", "}}d+="]";d="{'totalCount':"+f.getCount().toJSON()+", 'items':"+d+"}";return Object.toJSON(d.evalJSON())},getFieldKey:function(){return this.key},getValue:function(){if(this.grid){return this.buildValue()}else{if(this.data==undefined){return""}else{return this.data}}},setValue:function(a){if(a.length&gt;0){if(this.data==undefined){this.data=a}}},keydownHandler:function(a){return false},dialogListeners:{show:function(){this.onFocus();this.facade.registerOnEvent(ORYX.CONFIG.EVENT_KEYDOWN,this.keydownHandler.bind(this));this.facade.disableEvent(ORYX.CONFIG.EVENT_KEYDOWN);return},hide:function(){var a=this.dialogListeners;this.dialog.un("show",a.show,this);this.dialog.un("hide",a.hide,this);this.dialog.destroy(true);this.grid.destroy(true);delete this.grid;delete this.dialog;this.facade.unregisterOnEvent(ORYX.CONFIG.EVENT_KEYDOWN,this.keydownHandler.bind(this));this.facade.enableEvent(ORYX.CONFIG.EVENT_KEYDOWN);this.fireEvent("dialogClosed",this.data);Ext.form.ComplexListField.superclass.setValue.call(this,this.data)}},buildInitial:function(f,a){var b=new Hash();for(var c=0;c&lt;a.length;c++){var e=a[c].id();b[e]=a[c].value()}var d=Ext.data.Record.create(f);return new d(b)},buildColumnModel:function(m){var h=[];for(var c=0;c&lt;this.items.length;c++){var a=this.items[c].id();var d=this.items[c].name();var b=this.items[c].width();var g=this.items[c].type();var e;if(g==ORYX.CONFIG.TYPE_STRING){e=new Ext.form.TextField({allowBlank:this.items[c].optional(),width:b})}else{if(g==ORYX.CONFIG.TYPE_CHOICE){var f=this.items[c].items();var l=ORYX.Editor.graft("http://www.w3.org/1999/xhtml",m,["select",{style:"display:none"}]);var k=new Ext.Template('&lt;option value="{value}"&gt;{value}&lt;/option&gt;');f.each(function(n){k.append(l,{value:n.value()})});e=new Ext.form.ComboBox({typeAhead:true,triggerAction:"all",transform:l,lazyRender:true,msgTarget:"title",width:b})}else{if(g==ORYX.CONFIG.TYPE_BOOLEAN){e=new Ext.form.Checkbox({width:b})}}}h.push({id:a,header:d,dataIndex:a,resizable:true,editor:e,width:b})}return new Ext.grid.ColumnModel(h)},afterEdit:function(a){a.grid.getStore().commitChanges()},beforeEdit:function(h){var <text:soft-page-break/>a=this.grid.getView().getScrollState();var b=h.column;var p=h.row;var e=this.grid.getColumnModel().config[b].id;for(var g=0;g&lt;this.items.length;g++){var o=this.items[g];var m=o.disable();if(m!=undefined){var n=this.grid.getStore().getAt(p).get(o.id());for(var d=0;d&lt;m.length;d++){var f=m[d];if(f.value==n){for(var c=0;c&lt;f.items.length;c++){var l=f.items[c];if(l==e){this.grid.getColumnModel().getCellEditor(b,p).disable();return}}}}}}this.grid.getColumnModel().getCellEditor(b,p).enable()},onTriggerClick:function(){if(this.disabled){return}var dialogWidth=0;var recordType=[];for(var i=0;i&lt;this.items.length;i++){var id=this.items[i].id();var width=this.items[i].width();var type=this.items[i].type();if(type==ORYX.CONFIG.TYPE_CHOICE){type=ORYX.CONFIG.TYPE_STRING}dialogWidth+=width;recordType[i]={name:id,type:type}}if(dialogWidth&gt;800){dialogWidth=800}dialogWidth+=22;var data=this.data;if(data==""){data="{}"}var ds=new Ext.data.Store({proxy:new Ext.data.MemoryProxy(eval("("+data+")")),reader:new Ext.data.JsonReader({root:"items",totalProperty:"totalCount"},recordType)});ds.load();var cm=this.buildColumnModel();var toolbar=new Ext.Toolbar([{text:ORYX.I18N.PropertyWindow.add,icon:"../explorer/src/img/famfamfam/add.png",iconCls:"x-dummy",handler:function(){var ds=this.grid.getStore();var index=ds.getCount();this.grid.stopEditing();var p=this.buildInitial(recordType,this.items);ds.insert(index,p);ds.commitChanges();this.grid.startEditing(index,0)}.bind(this)},{text:ORYX.I18N.PropertyWindow.rem,icon:"../explorer/src/img/famfamfam/delete.png",iconCls:"x-dummy",handler:function(){var ds=this.grid.getStore();var selection=this.grid.getSelectionModel().getSelectedCell();if(selection==undefined){return}this.grid.getSelectionModel().clearSelections();this.grid.stopEditing();var record=ds.getAt(selection[0]);ds.remove(record);ds.commitChanges()}.bind(this)}]);this.grid=new Ext.grid.EditorGridPanel({store:ds,cm:cm,stripeRows:true,clicksToEdit:1,autoScroll:true,stateId:"x-editor-complex-grid",anchor:"100% 100%",enableHdMenu:false,selModel:new Ext.grid.CellSelectionModel(),tbar:toolbar});this.dialog=new Ext.Window({autoCreate:true,layout:"anchor",title:ORYX.I18N.PropertyWindow.complex,height:350,width:dialogWidth,modal:true,collapsible:false,fixedcenter:true,shadow:true,proxyDrag:true,keys:[{key:27,fn:function(){this.dialog.hide}.bind(this)}],items:[this.grid],bodyStyle:"background-color:#FFFFFF",buttons:[{text:ORYX.I18N.PropertyWindow.ok,handler:function(){this.grid.stopEditing();this.data=this.buildValue();this.dialog.hide()}.bind(this)},{text:ORYX.I18N.PropertyWindow.cancel,handler:function(){this.dialog.hide()}.bind(this)}]});this.dialog.on(Ext.apply({},this.dialogListeners,{scope:this}));this.dialog.show();this.grid.on("beforeedit",this.beforeEdit,this,true);this.grid.on("afteredit",this.afterEdit,this,true);this.grid.render()}});Ext.form.ComplexTextField=Ext.extend(Ext.form.TriggerField,{defaultAutoCreate:{tag:"textarea",rows:1,style:"height:16px;overflow:hidden;"},onTriggerClick:function(){if(this.disabled){return}var b=new Ext.form.TextArea({anchor:"100% 100%",value:this.value,listeners:{focus:function(){this.facade.disableEvent(ORYX.CONFIG.EVENT_KEYDOWN)}.bind(this)}});var a=new Ext.Window({layout:"anchor",autoCreate:true,title:ORYX.I18N.PropertyWindow.text,height:500,width:500,modal:true,collapsible:false,fixedcenter:true,shadow:true,proxyDrag:true,keys:[{key:27,fn:function(){a.hide()}.bind(this)}],items:[b],listeners:{hide:function(){this.fireEvent("dialogClosed",this.value);a.destroy()}.bind(this)},buttons:[{text:ORYX.I18N.PropertyWindow.ok,handler:function(){var c=b.getValue();this.setValue(c);this.dataSource.getAt(this.row).set("value",c);this.dataSource.commitChanges();a.hide()}.bind(this)},{text:ORYX.I18N.PropertyWindow.cancel,handler:function(){this.setValue(this.value);a.hide()}.bind(this)}]});a.show();b.render();this.grid.stopEditing();b.focus(fal<text:soft-page-break/>se,100)}});if(!ORYX.Plugins){ORYX.Plugins=new Object()}ORYX.Plugins.AperteUiPropertyWindow=ORYX.Plugins.PropertyWindow.extend({afterEdit:function(f){f.grid.</text:p>
      <text:p text:style-name="Standard">getStore().commitChanges();var g=f.record.data.gridProperties.propId;var c=this.shapeSelection.shapes;var d=new Hash();if(g=="oryx-tasktype"){c.each(function(l){d[l.getId()]=l.properties["oryx-aperte-conf"]})}if(g=="oryx-button-type"){c.each(function(l){d[l.getId()]=l.properties["oryx-action-properties"]})}var h=this.oldValues;var a=f.value;var k=this.facade;var e=ORYX.Core.Command.extend({construct:function(){this.key=g;this.selectedElements=c;this.oldValues=h;this.newValue=a;this.facade=k;this.aperteConfArr=d},execute:function(){this.selectedElements.each(function(l){if(!l.getStencil().property(this.key).readonly()){l.setProperty(this.key,this.newValue);if(this.key=="oryx-name"){l.setProperty("oryx-name",this.newValue.replace(/\n/g,"").replace(/\s/g,"_").replace(/[!@#$%^*&amp;]/g,""))}if(this.key=="oryx-tasktype"){l.setProperty("oryx-aperte-conf","")}if(this.key=="oryx-button-type"){l.setProperty("oryx-action-properties","")}}}.bind(this));this.facade.setSelection(this.selectedElements);this.facade.getCanvas().update();this.facade.updateSelection()},rollback:function(){this.selectedElements.each(function(l){l.setProperty(this.key,this.oldValues[l.getId()]);if(this.key=="oryx-tasktype"){l.setProperty("oryx-aperte-conf",this.aperteConfArr[l.getId()])}if(this.key=="oryx-button-type"){l.setProperty("oryx-action-properties",this.aperteConfArr[l.getId()])}}.bind(this));this.facade.setSelection(this.selectedElements);this.facade.getCanvas().update();this.facade.updateSelection()}});var b=new e();this.facade.executeCommands([b]);this.facade.raiseEvent({type:ORYX.CONFIG.EVENT_PROPWINDOW_PROP_CHANGED,elements:c,key:g,value:f.value})}});if(!ORYX.Plugins){ORYX.Plugins=new Object()}ORYX.Plugins.Loading={construct:function(a){this.facade=a;this.node=ORYX.Editor.graft("http://www.w3.org/1999/xhtml",this.facade.getCanvas().getHTMLContainer().parentNode,["div",{"class":"LoadingIndicator"},""]);this.facade.registerOnEvent(ORYX.CONFIG.EVENT_LOADING_ENABLE,this.enableLoading.bind(this));this.facade.registerOnEvent(ORYX.CONFIG.EVENT_LOADING_DISABLE,this.disableLoading.bind(this));this.facade.registerOnEvent(ORYX.CONFIG.EVENT_LOADING_STATUS,this.showStatus.bind(this));this.disableLoading()},enableLoading:function(a){if(a.text){this.node.innerHTML=a.text+"..."}else{this.node.innerHTML=ORYX.I18N.Loading.waiting}this.node.removeClassName("StatusIndicator");this.node.addClassName("LoadingIndicator");this.node.style.display="block";var b=this.facade.getCanvas().rootNode.parentNode.parentNode.parentNode.parentNode;this.node.style.top=b.offsetTop+"px";this.node.style.left=b.offsetLeft+"px"},disableLoading:function(){this.node.style.display="none"},showStatus:function(a){if(a.text){this.node.innerHTML=a.text;this.node.addClassName("StatusIndicator");this.node.removeClassName("LoadingIndicator");this.node.style.display="block";var c=this.facade.getCanvas().rootNode.parentNode.parentNode.parentNode.parentNode;this.node.style.top=c.offsetTop+"px";this.node.style.left=c.offsetLeft+"px";var b=a.timeout?a.timeout:2000;window.setTimeout((function(){this.disableLoading()}).bind(this),b)}}};ORYX.Plugins.Loading=Clazz.extend(ORYX.Plugins.Loading);if(!ORYX.Plugins){ORYX.Plugins=new Object()}ORYX.Plugins.CanvasResize=Clazz.extend({construct:function(a){this.facade=a;new ORYX.Plugins.CanvasResizeButton(this.facade.getCanvas(),"N",this.resize.bind(this));new ORYX.Plugins.CanvasResizeButton(this.facade.getCanvas(),"W",this.resize.bind(this));new ORYX.Plugins.CanvasResizeButton(this.facade.getCanvas(),"E",this.resize.bind(this));new ORYX.Plugins.CanvasResizeButton(this.facade.getCanvas(),"S",this.resize.bind(this))},resize:function<text:soft-page-break/>(a,c){resizeCanvas=function(l,m,o){var f=o.getCanvas();var n=f.bounds;var h=o.getCanvas().getHTMLContainer().parentNode.parentNode;if(l=="E"||l=="W"){f.setSize({width:(n.width()+m)*f.zoomLevel,height:(n.height())*f.zoomLevel})}else{if(l=="S"||l=="N"){f.setSize({width:(n.width())*f.zoomLevel,height:(n.height()+m)*f.zoomLevel})}}if(l=="N"||l=="W"){var g=l=="N"?{x:0,y:m}:{x:m,y:0};f.getChildNodes(false,function(q){q.bounds.moveBy(g)});var k=f.getChildEdges().findAll(function(q){return q.getAllDockedShapes().length&gt;0});var p=k.collect(function(q){return q.dockers.findAll(function(r){return !r.getDockedShape()})}).flatten();p.each(function(q){q.bounds.moveBy(g)})}else{if(l=="S"){h.scrollTop+=m}else{if(l=="E"){h.scrollLeft+=m}}}f.update();o.updateSelection()};var b=ORYX.Core.Command.extend({construct:function(f,h,g){this.position=f;this.extentionSize=h;this.facade=g},execute:function(){resizeCanvas(this.position,this.extentionSize,this.facade)},rollback:function(){resizeCanvas(this.position,-this.extentionSize,this.facade)},update:function(){}});var d=ORYX.CONFIG.CANVAS_RESIZE_INTERVAL;if(c){d=-d}var e=new b(a,d,this.facade);this.facade.executeCommands([e])}});ORYX.Plugins.CanvasResizeButton=Clazz.extend({construct:function(c,h,n){this.canvas=c;var k=c.getHTMLContainer().parentNode.parentNode.parentNode;window.myParent=k;var d=k.firstChild;var b=d.firstChild.firstChild;var a=ORYX.Editor.graft("http://www.w3.org/1999/xhtml",k,["div",{"class":"canvas_resize_indicator canvas_resize_indicator_grow "+h,title:ORYX.I18N.RESIZE.tipGrow+ORYX.I18N.RESIZE[h]}]);var e=ORYX.Editor.graft("http://www.w3.org/1999/xhtml",k,["div",{"class":"canvas_resize_indicator canvas_resize_indicator_shrink "+h,title:ORYX.I18N.RESIZE.tipShrink+ORYX.I18N.RESIZE[h]}]);var f=60;var m=function(p){if(p.target!=k&amp;&amp;p.target!=d&amp;&amp;p.target!=d.firstChild&amp;&amp;p.target!=b&amp;&amp;p.target!=d){return false}var s=p.layerX!==undefined?p.layerX:p.offsetX;var r=p.layerY!==undefined?p.layerY:p.offsetY;if((s-d.scrollLeft)&lt;0||Ext.isSafari){s+=d.scrollLeft}if((r-d.scrollTop)&lt;0||Ext.isSafari){r+=d.scrollTop}if(h=="N"){return r&lt;f+d.firstChild.offsetTop}else{if(h=="W"){return s&lt;f+d.firstChild.offsetLeft}else{if(h=="E"){var o=(d.offsetWidth-(d.firstChild.offsetLeft+d.firstChild.offsetWidth));if(o&lt;0){o=0}return s&gt;d.scrollWidth-o-f}else{if(h=="S"){var q=(d.offsetHeight-(d.firstChild.offsetTop+d.firstChild.offsetHeight));if(q&lt;0){q=0}return r&gt;d.scrollHeight-q-f}}}}return false};var l=(function(){a.show();var p,v,o,u;try{var t=this.canvas.getRootNode().childNodes[1].getBBox();p=t.x;v=t.y;o=t.x+t.width;u=t.y+t.height}catch(s){this.canvas.getChildShapes(true).each(function(y){var A=y.absoluteBounds();var z=A.upperLeft();var w=A.lowerRight();if(p==undefined){p=z.x;v=z.y;o=w.x;u=w.y}else{p=Math.min(p,z.x);v=Math.min(v,z.y);o=Math.max(o,w.x);u=Math.max(u,w.y)}})}var x=c.bounds.width();var r=c.bounds.height();var q=c.getChildNodes().size()==0;if(h=="N"&amp;&amp;(v&gt;ORYX.CONFIG.CANVAS_RESIZE_INTERVAL||(q&amp;&amp;r&gt;ORYX.CONFIG.CANVAS_RESIZE_INTERVAL))){e.show()}else{if(h=="E"&amp;&amp;(x-o)&gt;ORYX.CONFIG.CANVAS_RESIZE_INTERVAL){e.show()}else{if(h=="S"&amp;&amp;(r-u)&gt;ORYX.CONFIG.CANVAS_RESIZE_INTERVAL){e.show()}else{if(h=="W"&amp;&amp;(p&gt;ORYX.CONFIG.CANVAS_RESIZE_INTERVAL||(q&amp;&amp;x&gt;ORYX.CONFIG.CANVAS_RESIZE_INTERVAL))){e.show()}else{e.hide()}}}}}).bind(this);var g=function(){a.hide();e.hide()};d.addEventListener(ORYX.CONFIG.EVENT_MOUSEMOVE,function(o){if(m(o)){l()}else{g()}},false);a.addEventListener(ORYX.CONFIG.EVENT_MOUSEOVER,function(o){l()},true);e.addEventListener(ORYX.CONFIG.EVENT_MOUSEOVER,function(o){l()},true);k.addEventListener(ORYX.CONFIG.EVENT_MOUSEOUT,function(o){g()},true);g();a.addEventListener("click",function(){n(h);l()},true);e.addEventListener("click",function(){n(h,true);l()},true)}});if(!ORYX.Plugins)<text:soft-page-break/>{ORYX.Plugins=new Object()}ORYX.Plugins.RenameShapes=Clazz.extend({facade:undefined,construct:function(a){this.facade=a;this.facade.registerOnEvent(ORYX.CONFIG.EVENT_DBLCLICK,this.actOnDBLClick.bind(this));this.facade.offer({keyCodes:[{keyCode:113,keyAction:ORYX.CONFIG.KEY_ACTION_DOWN}],functionality:this.renamePerF2.bind(this)});document.documentElement.addEventListener(ORYX.CONFIG.EVENT_MOUSEDOWN,this.hide.bind(this),true)},renamePerF2:function(){var a=this.facade.getSelection();this.actOnDBLClick(undefined,a.first())},actOnDBLClick:function(o,k){if(!(k instanceof ORYX.Core.Shape)){return}this.destroy();var l=k.getStencil().properties().findAll(function(r){return(r.refToView()&amp;&amp;r.refToView().length&gt;0&amp;&amp;r.directlyEditable())});l=l.findAll(function(r){return !r.readonly()&amp;&amp;r.type()==ORYX.CONFIG.TYPE_STRING});var m=l.collect(function(r){return r.refToView()}).flatten().compact();var f=k.getLabels().findAll(function(r){return m.any(function(s){return r.id.endsWith(s)})});if(f.length==0){return}var h=f.length&lt;=1?f[0]:null;if(!h){h=f.find(function(r){return r.node==o.target||r.node==o.target.parentNode});if(!h){var p=this.facade.eventCoordinates(o);var q=this.facade.getCanvas().rootNode.lastChild.getScreenCTM();p.x*=q.a;p.y*=q.d;var n=f.collect(function(t){var s=this.getCenterPosition(t.node);var r=Math.sqrt(Math.pow(s.x-p.x,2)+Math.pow(s.y-p.y,2));return{diff:r,label:t}}.bind(this));n.sort(function(s,r){return s.diff&gt;r.diff});h=n[0].label}}var c=l.find(function(r){return r.refToView().any(function(s){return h.id==k.id+s})});var g=this.facade.getCanvas().getHTMLContainer().id;var d=Math.min(Math.max(100,k.bounds.width()),200);var a=this.getCenterPosition(h.node);a.x-=(d/2);var b=c.prefix()+"-"+c.id();var e={renderTo:g,value:k.properties[b],x:(a.x&lt;10)?10:a.x,y:a.y,width:d,style:"position:absolute",allowBlank:c.optional(),maxLength:c.length(),emptyText:c.title(),cls:"x_form_text_set_absolute"};if(c.wrapLines()){e.y-=(60/2);e.grow=true;this.shownTextField=new Ext.form.TextArea(e)}else{e.y-=(20/2);this.shownTextField=new Ext.form.TextField(e)}this.shownTextField.focus();this.shownTextField.on("blur",this.destroy.bind(this));this.shownTextField.on("change",function(v,w){var u=k;var s=u.properties[b];var x=w;var t=this.facade;if(s!=x){var r=ORYX.Core.Command.extend({construct:function(){this.el=u;this.propId=b;this.oldValue=s;this.newValue=x;this.facade=t},execute:function(){this.el.setProperty(this.propId,this.newValue);this.facade.setSelection([this.el]);this.facade.getCanvas().update();this.facade.updateSelection()},rollback:function(){this.el.setPr</text:p>
      <text:p text:style-name="Standard">operty(this.propId,this.oldValue);this.facade.setSelection([this.el]);this.facade.getCanvas().update();this.facade.updateSelection()}});var y=new r();this.facade.executeCommands([y])}}.bind(this));this.facade.disableEvent(ORYX.CONFIG.EVENT_KEYDOWN)},getCenterPosition:function(g){if(!g){return{x:0,y:0}}var b={x:0,y:0};var l,f,c,a;var k=false;try{if(("hidden"===g.getAttributeNS(null,"visibility")&amp;&amp;g.childNodes.length&gt;0)||g.childNodes.length===0){k=true}var d=k?g.parentNode:g;l=d.getTransformToElement(this.facade.getCanvas().rootNode.lastChild);f=this.facade.getCanvas().rootNode.lastChild.getScreenCTM();c=d.getTransformToElement(d.parentNode)}catch(h){return{x:0,y:0}}b.x=l.e-c.e;b.y=l.f-c.f;try{a=g.getBBox();if(!k&amp;&amp;!(a.x&lt;-1000)){a.y-=1}else{a={x:Number(g.getAttribute("x")),y:Number(g.getAttribute("y")),width:0,height:0}}}catch(h){a={x:Number(g.getAttribute("x")),y:Number(g.getAttribute("y")),width:0,height:0}}b.x+=a.x;b.y+=a.y;b.x+=a.width/2;b.y+=a.height/2;b.x*=f.a;b.y*=f.d;return b},hide:function(a){if(this.shownTextField&amp;&amp;(!a||!this.shownTextField.el||a.target!==this.shownTextField.el.dom)){this.shownTextField.onBlur()}},destroy:function(a){if(this.shownTextField){this.shownTextField.destroy();delete this.shownTextField;this.facade.enableEvent(ORYX.CONFIG.EVENT_KEYDOWN)}}});if(!<text:soft-page-break/>ORYX.Plugins){ORYX.Plugins=new Object()}ORYX.Plugins.Undo=Clazz.extend({facade:undefined,undoStack:[],redoStack:[],construct:function(a){this.facade=a;this.facade.offer({name:ORYX.I18N.Undo.undo,description:ORYX.I18N.Undo.undoDesc,icon:ORYX.PATH+"images/arrow_undo.png",keyCodes:[{metaKeys:[ORYX.CONFIG.META_KEY_META_CTRL],keyCode:90,keyAction:ORYX.CONFIG.KEY_ACTION_DOWN}],functionality:this.doUndo.bind(this),group:ORYX.I18N.Undo.group,isEnabled:function(){return this.undoStack.length&gt;0}.bind(this),index:0});this.facade.offer({name:ORYX.I18N.Undo.redo,description:ORYX.I18N.Undo.redoDesc,icon:ORYX.PATH+"images/arrow_redo.png",keyCodes:[{metaKeys:[ORYX.CONFIG.META_KEY_META_CTRL],keyCode:89,keyAction:ORYX.CONFIG.KEY_ACTION_DOWN}],functionality:this.doRedo.bind(this),group:ORYX.I18N.Undo.group,isEnabled:function(){return this.redoStack.length&gt;0}.bind(this),index:1});this.facade.registerOnEvent(ORYX.CONFIG.EVENT_EXECUTE_COMMANDS,this.handleExecuteCommands.bind(this))},handleExecuteCommands:function(a){if(!a.commands){return}this.undoStack.push(a.commands);this.redoStack=[];this.facade.getCanvas().update();this.facade.updateSelection()},doUndo:function(){var a=this.undoStack.pop();if(a){this.redoStack.push(a);for(var b=a.length-1;b&gt;=0;--b){a[b].rollback()}this.facade.raiseEvent({type:ORYX.CONFIG.EVENT_UNDO_ROLLBACK,commands:a});this.facade.getCanvas().update();this.facade.updateSelection()}},doRedo:function(){var a=this.redoStack.pop();if(a){this.undoStack.push(a);a.each(function(b){b.execute()});this.facade.raiseEvent({type:ORYX.CONFIG.EVENT_UNDO_EXECUTE,commands:a});this.facade.getCanvas().update();this.facade.updateSelection()}}});if(!ORYX.Plugins){ORYX.Plugins=new Object()}ORYX.Plugins.ProcessLink=Clazz.extend({facade:undefined,construct:function(a){this.facade=a;this.facade.registerOnEvent(ORYX.CONFIG.EVENT_PROPERTY_CHANGED,this.propertyChanged.bind(this))},propertyChanged:function(a,b){if(a.name!=="oryx-refuri"||!b instanceof ORYX.Core.Node){return}if(a.value&amp;&amp;a.value.length&gt;0&amp;&amp;a.value!="undefined"){this.show(b,a.value)}else{this.hide(b)}},show:function(a,b){var c=ORYX.Editor.graft("http://www.w3.org/2000/svg",null,["a",{target:"_blank"},["path",{"stroke-width":1,stroke:"#00DD00",fill:"#00AA00",d:"M3,3 l0,-2.5 l7.5,0 l0,-2.5 l7.5,4.5 l-7.5,3.5 l0,-2.5 l-8,0","line-captions":"round"}]]);var c=ORYX.Editor.graft("http://www.w3.org/2000/svg",null,["a",{target:"_blank"},["path",{style:"fill:#92BFFC;stroke:#000000;stroke-linecap:round;stroke-linejoin:round;stroke-width:0.72",d:"M0 1.44 L0 15.05 L11.91 15.05 L11.91 5.98 L7.37 1.44 L0 1.44 Z"}],["path",{style:"stroke:#000000;stroke-linecap:round;stroke-linejoin:round;stroke-width:0.72;fill:none;",transform:"translate(7.5, -8.5)",d:"M0 10.51 L0 15.05 L4.54 15.05"}],["path",{style:"fill:#f28226;stroke:#000000;stroke-linecap:round;stroke-linejoin:round;stroke-width:0.72",transform:"translate(-3, -1)",d:"M0 8.81 L0 13.06 L5.95 13.06 L5.95 15.05 A50.2313 50.2313 -175.57 0 0 10.77 11.08 A49.9128 49.9128 -1.28 0 0 5.95 6.54 L5.95 8.81 L0 8.81 Z"}],]);c.setAttributeNS("http://www.w3.org/1999/xlink","xlink:href",b);this.facade.raiseEvent({type:ORYX.CONFIG.EVENT_OVERLAY_SHOW,id:"arissupport.urlref_"+a.id,shapes:[a],node:c,nodePosition:"SE"})},hide:function(a){this.facade.raiseEvent({type:ORYX.CONFIG.EVENT_OVERLAY_HIDE,id:"arissupport.urlref_"+a.id})}});Array.prototype.insertFrom=function(e,d){d=Math.max(0,d);e=Math.min(Math.max(0,e),this.length-1);var b=this[e];var a=this.without(b);var c=a.slice(0,d);c.push(b);if(a.length&gt;d){c=c.concat(a.slice(d))}return c};if(!ORYX.Plugins){ORYX.Plugins=new Object()}ORYX.Plugins.Arrangement=ORYX.Plugins.AbstractPlugin.extend({facade:undefined,constr<text:soft-page-break/>uct:function(a){this.facade=a;this.facade.offer({name:ORYX.I18N.Arrangement.am,functionality:this.alignShapes.bind(this,[ORYX.CONFIG.EDITOR_ALIGN_MIDDLE]),group:ORYX.I18N.Arrangement.groupA,icon:ORYX.PATH+"images/shape_align_middle.png",description:ORYX.I18N.Arrangement.amDesc,index:1,minShape:2});this.facade.offer({name:ORYX.I18N.Arrangement.ac,functionality:this.alignShapes.bind(this,[ORYX.CONFIG.EDITOR_ALIGN_CENTER]),group:ORYX.I18N.Arrangement.groupA,icon:ORYX.PATH+"images/shape_align_center.png",description:ORYX.I18N.Arrangement.acDesc,index:2,minShape:2});this.facade.offer({name:ORYX.I18N.Arrangement.as,functionality:this.alignShapes.bind(this,[ORYX.CONFIG.EDITOR_ALIGN_SIZE]),group:ORYX.I18N.Arrangement.groupA,icon:ORYX.PATH+"images/shape_align_size.png",description:ORYX.I18N.Arrangement.asDesc,index:3,minShape:2});this.facade.registerOnEvent(ORYX.CONFIG.EVENT_ARRANGEMENT_TOP,this.setZLevel.bind(this,this.setToTop));this.facade.registerOnEvent(ORYX.CONFIG.EVENT_ARRANGEMENT_BACK,this.setZLevel.bind(this,this.setToBack));this.facade.registerOnEvent(ORYX.CONFIG.EVENT_ARRANGEMENT_FORWARD,this.setZLevel.bind(this,this.setForward));this.facade.registerOnEvent(ORYX.CONFIG.EVENT_ARRANGEMENT_BACKWARD,this.setZLevel.bind(this,this.setBackward))},onSelectionChanged:function(a){var b=this.facade.getSelection();if(b.length===1&amp;&amp;b[0] instanceof ORYX.Core.Edge){this.setToTop(b)}},setZLevel:function(d,b){var a=ORYX.Core.Command.extend({construct:function(g,f,e){this.callback=g;this.elements=f;this.elAndIndex=f.map(function(h){return{el:h,previous:h.parent.children[h.parent.children.indexOf(h)-1]}});this.facade=e},execute:function(){this.callback(this.elements);this.facade.setSelection(this.elements)},rollback:function(){var g=this.elAndIndex.sortBy(function(n){var o=n.el;var m=$A(o.node.parentNode.childNodes);return m.indexOf(o.node)});for(var f=0;f&lt;g.length;f++){var h=g[f].el;var k=h.parent;var l=k.children.indexOf(h);var e=k.children.indexOf(g[f].previous);e=e||0;k.children=k.children.insertFrom(l,e);h.node.parentNode.insertBefore(h.node,h.node.parentNode.childNodes[e+1])}this.facade.setSelection(this.elements)}});var c=new a(d,this.facade.getSelection(),this.facade);if(b.excludeCommand){c.execute()}else{this.facade.executeCommands([c])}},setToTop:function(b){var a=b.sortBy(function(e,c){var d=$A(e.node.parentNode.childNodes);return d.indexOf(e.node)});a.each(function(c){var d=c.parent;if(d.children.last()===c){return}d.children=d.children.without(c);d.children.push(c);c.node.parentNode.appendChild(c.node)})},setToBack:function(b){var a=b.sortBy(function(e,c){var d=$A(e.node.parentNode.childNodes);return d.indexOf(e.node)});a=a.reverse();a.each(function(c){var d=c.parent;d.children=d.children.without(c);d.children.unshift(c);c.node.parentNode.insertBefore(c.node,c.node.parentNode.firstChild)})},setBackward:function(c){var b=c.sortBy(function(f,d){var e=$A(f.node.parentNode.childNodes);return e.indexOf(f.node)});b=b.reverse();var a=b.findAll(function(d){return !b.some(function(e){return e.node==d.node.previousSibling})});a.each(function(e){if(e.node.previousSibling===null){return}var f=e.parent;var d=f.children.indexOf(e);f.children=f.children.insertFrom(d,d-1);e.node.parentNode.insertBefore(e.node,e.node.previousSibling)})},setForward:function(c){var b=c.sortBy(function(f,d){var e=$A(f.node.parentNode.childNodes);return e.indexOf(f.node)});var a=b.findAll(function(d){return !b.some(function(e){return e.node==d.node.nextSibling})});a.each(function(f){var d=f.node.nextSibling;if(d===null){return}var e=f.parent.children.indexOf(f);var g=f.parent;g.children=g.children.insertFrom(e,e+1);f.node.parentNode.insertBefore(d,f.node)})},alignShapes:function(b){var <text:soft-page-break/>f=this.facade.getSelection();f=this.facade.getCanvas().getShapesWithSharedParent(f);f=f.findAll(function(h){return(h instanceof ORYX.Core.Node)});f=f.findAll(function(h){var k=h.getIncomingShapes();return k.length==0||!f.include(k[0])});if(f.length&lt;2){return}var e=f[0].absoluteBounds().clone();f.each(function(h){e.include(h.absoluteBounds().clone())});var d=0;var c=0;f.each(function(h){d=Math.max(h.bounds.width(),d);c=Math.max(h.bounds.height(),c)});var a=ORYX.Core.Command.extend({construct:function(o,n,m,l,h,k){this.elements=o;this.bounds=n;this.maxHeight=m;this.maxWidth=l;this.way=h;this.facade=k.facade;this.plugin=k;this.orgPos=[]},setBounds:function(h,l){if(!l){l={width:ORYX.CONFIG.MAXIMUM_SIZE,height:ORYX.CONFIG.MAXIMUM_SIZE}}if(!h.bounds){throw"Bounds not definined."}var k={a:{x:h.bounds.upperLeft().x-(this.maxWidth-h.bounds.width())/2,y:h.bounds.upperLeft().y-(this.maxHeight-h.bounds.height())/2},b:{x:h.bounds.lowerRight().x+(this.maxWidth-h.bounds.width())/2,y:h.bounds.lowerRight().y+(this.maxHeight-h.bounds.height())/2}};if(this.maxWidth&gt;l.width){k.a.x=h.bounds.upperLeft().x-(l.width-h.bounds.width())/2;k.b.x=h.bounds.lowerRight().x+(l.width-h.bounds.width())/2}if(this.maxHeight&gt;l.height){k.a.y=h.bounds.upperLeft().y-(l.height-h.bounds.height())/2;k.b.y=h.bounds.lowerRight().</text:p>
      <text:p text:style-name="Standard">y+(l.height-h.bounds.height())/2}h.bounds.set(k)},execute:function(){this.elements.each(function(h,k){this.orgPos[k]=h.bounds.upperLeft();var l=this.bounds.clone();var o;if(h.parent&amp;&amp;!(h.parent instanceof ORYX.Core.Canvas)){var n=h.parent.absoluteBounds().upperLeft();l.moveBy(-n.x,-n.y)}switch(this.way){case ORYX.CONFIG.EDITOR_ALIGN_BOTTOM:o={x:h.bounds.upperLeft().x,y:l.b.y-h.bounds.height()};break;case ORYX.CONFIG.EDITOR_ALIGN_MIDDLE:o={x:h.bounds.upperLeft().x,y:(l.a.y+l.b.y-h.bounds.height())/2};break;case ORYX.CONFIG.EDITOR_ALIGN_TOP:o={x:h.bounds.upperLeft().x,y:l.a.y};break;case ORYX.CONFIG.EDITOR_ALIGN_LEFT:o={x:l.a.x,y:h.bounds.upperLeft().y};break;case ORYX.CONFIG.EDITOR_ALIGN_CENTER:o={x:(l.a.x+l.b.x-h.bounds.width())/2,y:h.bounds.upperLeft().y};break;case ORYX.CONFIG.EDITOR_ALIGN_RIGHT:o={x:l.b.x-h.bounds.width(),y:h.bounds.upperLeft().y};break;case ORYX.CONFIG.EDITOR_ALIGN_SIZE:if(h.isResizable){this.orgPos[k]={a:h.bounds.upperLeft(),b:h.bounds.lowerRight()};this.setBounds(h,h.maximumSize)}break}if(o){var m={x:h.bounds.upperLeft().x-o.x,y:h.bounds.upperLeft().y-o.y};h.bounds.moveTo(o);this.plugin.layoutEdges(h,h.getAllDockedShapes(),m)}}.bind(this))},rollback:function(){this.elements.each(function(h,k){if(this.way==ORYX.CONFIG.EDITOR_ALIGN_SIZE){if(h.isResizable){h.bounds.set(this.orgPos[k])}}else{h.bounds.moveTo(this.orgPos[k])}}.bind(this))}});var g=new a(f,e,c,d,parseInt(b),this);this.facade.executeCommands([g])}});if(!ORYX.Plugins){ORYX.Plugins=new Object()}ORYX.Plugins.Save=Clazz.extend({facade:undefined,processURI:undefined,changeSymbol:"*",construct:function(a){this.facade=a;this.facade.offer({name:ORYX.I18N.Save.save,functionality:this.save.bind(this,false),group:ORYX.I18N.Save.group,icon:ORYX.PATH+"images/disk.png",description:ORYX.I18N.Save.saveDesc,index:1,minShape:0,maxShape:0,keyCodes:[{metaKeys:[ORYX.CONFIG.META_KEY_META_CTRL],keyCode:83,keyAction:ORYX.CONFIG.KEY_ACTION_UP}]});document.addEventListener("keydown",function(b){if(b.ctrlKey&amp;&amp;b.keyCode===83){Event.stop(b)}},false);this.facade.offer({name:ORYX.I18N.Save.saveAs,functionality:this.save.bind(this,true),group:ORYX.I18N.Save.group,icon:ORYX.PATH+"images/disk_multi.png",description:ORY<text:soft-page-break/>X.I18N.Save.saveAsDesc,index:2,minShape:0,maxShape:0});window.onbeforeunload=this.onUnLoad.bind(this);this.changeDifference=0;this.facade.registerOnEvent(ORYX.CONFIG.EVENT_UNDO_EXECUTE,function(){this.changeDifference++;this.updateTitle()}.bind(this));this.facade.registerOnEvent(ORYX.CONFIG.EVENT_EXECUTE_COMMANDS,function(){this.changeDifference++;this.updateTitle()}.bind(this));this.facade.registerOnEvent(ORYX.CONFIG.EVENT_UNDO_ROLLBACK,function(){this.changeDifference--;this.updateTitle()}.bind(this))},updateTitle:function(){var a=window.document.title||document.getElementsByTagName("title")[0].childNodes[0].nodeValue;if(this.changeDifference===0&amp;&amp;a.startsWith(this.changeSymbol)){window.document.title=a.slice(1)}else{if(this.changeDifference!==0&amp;&amp;!a.startsWith(this.changeSymbol)){window.document.title=this.changeSymbol+""+a}}},onUnLoad:function(){if(this.changeDifference!==0||(this.facade.getModelMetaData()["new"]&amp;&amp;this.facade.getCanvas().getChildShapes().size()&gt;0)){return ORYX.I18N.Save.unsavedData}},saveSynchronously:function(f,g){if(!g){return}var c=this.facade.getModelMetaData();var d=c.modelHandler;var k=this.facade.getStencilSets().values()[0];var h=k.title();var a=(c["new"]&amp;&amp;c.name==="")?ORYX.I18N.Save.newProcess:g.name;var b={title:Signavio.Utils.escapeHTML(a||""),summary:Signavio.Utils.escapeHTML(g.description||""),type:h,url:d,namespace:g.model.stencilset.namespace,comment:""};var e=new Ext.XTemplate('&lt;form class="oryx_repository_edit_model" action="#" id="edit_model" onsubmit="return false;"&gt;',"&lt;fieldset&gt;",'&lt;p class="description"&gt;'+ORYX.I18N.Save.dialogDesciption+"&lt;/p&gt;",'&lt;input type="hidden" name="namespace" value="{namespace}" /&gt;','&lt;p&gt;&lt;label for="edit_model_title"&gt;'+ORYX.I18N.Save.dialogLabelTitle+'&lt;/label&gt;&lt;input type="text" class="text" name="title" value="{title}" id="edit_model_title" onfocus="this.className = \'text activated\'" onblur="this.className = \'text\'"/&gt;&lt;/p&gt;','&lt;p&gt;&lt;label for="edit_model_summary"&gt;'+ORYX.I18N.Save.dialogLabelDesc+'&lt;/label&gt;&lt;textarea rows="5" name="summary" id="edit_model_summary" onfocus="this.className = \'activated\'" onblur="this.className = \'\'"&gt;{summary}&lt;/textarea&gt;&lt;/p&gt;',(c.versioning)?'&lt;p&gt;&lt;label for="edit_model_comment"&gt;'+ORYX.I18N.Save.dialogLabelComment+'&lt;/label&gt;&lt;textarea rows="5" name="comment" id="edit_model_comment" onfocus="this.className = \'activated\'" onblur="this.className = \'\'"&gt;{comment}&lt;/textarea&gt;&lt;/p&gt;':"",'&lt;p&gt;&lt;label for="edit_model_type"&gt;'+ORYX.I18N.Save.dialogLabelType+'&lt;/label&gt;&lt;input type="text" name="type" class="text disabled" value="{type}" disabled="disabled" id="edit_model_type" /&gt;&lt;/p&gt;',"&lt;/fieldset&gt;","&lt;/form&gt;");callback=function(o){var C=o.elements.title.value.strip();C=C.length==0?b.title:C;var r=o.elements.summary.value.strip();r=r.length==0?b.summary:r;var v=o.elements.namespace.value.strip();v=v.length==0?b.namespace:v;var m=o.elements.comment.value.strip();m=m.length==0?b.comment:m;c.name=C;c.description=r;c.parent=g.parent;c.namespace=v;if(!f){window.document.title=this.changeSymbol+C+" | "+ORYX.CONFIG.APPNAME}var z=this.facade.getJSON();var w=[];if(this.facade.hasGlossaryExtension){Ext.apply(z,ORYX.Core.AbstractShape.JSONHelper);var x=z.getChildShapes(true);var n={};this.facade.getGlossary().each(function(D){if("undefined"==typeof n[D.shape.resourceId+"-"+D.property.prefix()+"-"+D.property.id()]){n[D.shape.resourceId+"-"+D.property.prefix()+"-"+D.property.id()]=0}w.push({itemId:D.glossary,elementId:D.shape.resourceId,propertyId:D.property.prefix()+"-"+D.property.id(),order:n[D.shape.resourceId+"-"+D.property.prefix()+"-"+D.property.id()]++});if(D.property.refToView()&amp;&amp;D.property.refToView().length&gt;0){D.property.refToView().each(function(F){var E=$(D.shape.id+""+F);if(E){E.setAttribute("oryx:glossaryIds",D.glossary+";")}})}}.bind(this));z=z.serialize()}else{z=Ext.encode(<text:soft-page-break/>z)}w=Ext.encode(w);var B=this.facade.getSelection();this.facade.setSelection([]);var l=this.facade.getCanvas().getSVGRepresentation(true);this.facade.setSelection(B);if(this.facade.getCanvas().properties["oryx-showstripableelements"]===false){var q=l.getElementsByClassName("stripable-element");for(var y=q.length-1;y&gt;=0;y--){q[y].parentNode.removeChild(q[y])}}var q=l.getElementsByClassName("stripable-element-force");for(var y=q.length-1;y&gt;=0;y--){q[y].parentNode.removeChild(q[y])}var p=DataManager.serialize(l);var A={json_xml:z,svg_xml:p,name:C,type:b.type,parent:c.parent,description:r,comment:m,glossary_xml:w,namespace:c.namespace,views:Ext.util.JSON.encode(c.views||[])};var s=false;var t=function(H){var G=H.getResponseHeader.location;if(!this.processURI&amp;&amp;G){this.processURI=G}if(f){var F=H.responseText.evalJSON();var E=location.href.substring(0,location.href.indexOf(location.search))+"?id="+F.href.substring(7);var D=new Ext.Window({title:ORYX.I18N.Save.savedAs,bodyStyle:"background:white;padding:10px",width:"auto",height:"auto",html:"&lt;div style='font-weight:bold;margin-bottom:10px'&gt;"+ORYX.I18N.Save.savedDescription+":&lt;/div&gt;&lt;span&gt;&lt;a href='"+E+"' target='_blank'&gt;"+E+"&lt;/a&gt;&lt;/span&gt;",buttons:[{text:"Ok",handler:function(){D.destroy()}}]});D.show();window.open(E)}s=true;win.close();if(s){this.changeDifference=0;this.updateTitle();if(c["new"]){c["new"]=false}}delete this.saving}.bind(this);var u=function(D){this.facade.raiseEvent({type:ORYX.CONFIG.EVENT_LOADING_DISABLE});win.close();if(D.status&amp;&amp;D.status===401){Ext.Msg.alert(ORYX.I18N.Oryx.title,ORYX.I18N.Save.notAuthorized).setIcon(Ext.Msg.WARNING).getDialog().setWidth(260).center().syncSize()}else{if(D.status&amp;&amp;D.status===403){Ext.Msg.alert(ORYX.I18N.Oryx.title,ORYX.I18N.Save.noRights).setIcon(Ext.Msg.WARNING).getDialog().setWidth(260).center().syncSize()}else{if(D.statusText==="transaction aborted"){Ext.Msg.alert(ORYX.I18N.Oryx.title,ORYX.I18N.Save.transAborted).setIcon(Ext.Msg.WARNING).getDialog().setWidth(260).center().syncSize()}else{if(D.statusText==="communication failure"){Ext.Msg.alert(ORYX.I18N.Oryx.title,ORYX.I18N.Save.comFailed).setIcon(Ext.Msg.WARNING).getDialog().setWidth(260).center().syncSize()}else{Ext.Msg.alert(ORYX.I18N.Oryx.title,ORYX.I18N.Save.failed).setIcon(Ext.Msg.WARNING).getDialog().setWidth(260).center().syncSize()}}}}delete this.saving}.bind(this);if(c["new"]){A.id=c.modelId;this.sendSaveRequest("POST",d,A,f,t,u)}else{if(f){this.sendSaveRequest("POST",d,A,f,t,u)}else{if(!d.include(c.modelId)){d+="/"+c.modelId}A.id=c.modelId;this.sendSaveRequest("PUT",d,A,false,t,u)}}}.bind(this);win=new Ext.Window({id:"Propertie_Window",width:"auto",height:"auto",title:f?ORYX.I18N.Save.saveAsTitle:ORYX.I18N.Save.save,modal:true,resize:false,bodyStyle:"background:#FFFFFF",html:e.apply(b),defaultButton:0,buttons:[{text:ORYX.I18N.Save.saveBtn,handler:function(){win.body.mask(ORYX.I18N.Save.pleaseWait,"x-waiting-box");window.setTimeout(function(){callback($("edit_model"))}.bind(this),10)},listeners:{render:function(){this.focus()}}},{text:ORYX.I18N.Save.close,handler:function(){win.close()}.bind(this)}],listeners:{close:function(){win.destroy();delete this.saving}.bind(this)}});win.show()},retrieveModelData:function(b){var a=function(){Ext.getBody().unmask()};new Ajax.Request(window.location.href.replace(/#.*/g,"")+"&amp;data",{method:"get",asynchronous:true,requestHeaders:{Accept:"application/json"},encoding:"UTF-8",onSuccess:(function(c){modelInfo=(c.responseText||"{}").evalJSON();a();b(modelInfo)}).bind(this),onException:function(){this.facade.raiseEvent({type:ORYX.CONFIG.EVENT_LOADING_DISABLE});delete this.saving;a();Ext.Msg.alert(ORYX.I18N.Oryx.title,ORYX.I18N.Save.exception).setIcon(Ext.Msg.ERROR).getDialog().setWidth(260).syncSize()}.bind(this),onFailure:(function(c){this.facade.raiseEvent({type:ORYX.CONFIG.EVENT_LOADING_DISABLE});delete <text:soft-page-break/>this.saving;a();Ext.Msg.alert(ORYX.I18N.Oryx.title,ORYX.I18N.Save.failed).setIcon(Ext.Msg.ERROR).getDialog().setWidth(</text:p>
      <text:p text:style-name="Standard">260).syncSize()}).bind(this),on401:(function(c){this.facade.raiseEvent({type:ORYX.CONFIG.EVENT_LOADING_DISABLE});delete this.saving;a();Ext.Msg.alert(ORYX.I18N.Oryx.title,ORYX.I18N.Save.notAuthorized).setIcon(Ext.Msg.WARNING).getDialog().setWidth(260).syncSize()}).bind(this),on403:(function(c){this.facade.raiseEvent({type:ORYX.CONFIG.EVENT_LOADING_DISABLE});delete this.saving;a();Ext.Msg.alert(ORYX.I18N.Oryx.title,ORYX.I18N.Save.noRights).setIcon(Ext.Msg.ERROR).getDialog().setWidth(260).syncSize()}).bind(this)})},sendSaveRequest:function(f,b,e,c,d,a){Ext.Ajax.request({url:b,method:f,timeout:1800000,disableCaching:true,headers:{Accept:"application/json","Content-Type":"charset=UTF-8"},params:e,success:d,failure:a})},save:function(a,b){if(this.saving){return}this.saving=true;this.facade.raiseEvent({type:ORYX.CONFIG.EVENT_ABOUT_TO_SAVE});window.setTimeout((function(){var c=this.facade.getModelMetaData();if(c["new"]){this.saveSynchronously(a,c)}else{Ext.getBody().mask(ORYX.I18N.Save.retrieveData,"x-waiting-box");this.retrieveModelData(this.saveSynchronously.bind(this,a))}}).bind(this),10);return true}});if(!ORYX.Plugins){ORYX.Plugins=new Object()}ORYX.Plugins.AperteUiSave=ORYX.Plugins.Save.extend({saveSynchronously:function(f,g){if(!g){return}var c=this.facade.getModelMetaData();var d=c.modelHandler;var k=this.facade.getStencilSets().values()[0];var h=k.title();var a=(c["new"]&amp;&amp;c.name==="")?ORYX.I18N.Save.newProcess:g.name;var b={title:Signavio.Utils.escapeHTML(a||""),summary:Signavio.Utils.escapeHTML(g.description||""),type:h,url:d,namespace:g.model.stencilset.namespace,comment:""};var e=new Ext.XTemplate('&lt;form class="oryx_repository_edit_model" action="#" id="edit_model" onsubmit="return false;"&gt;',"&lt;fieldset&gt;",'&lt;p class="description"&gt;'+ORYX.I18N.Save.dialogDesciption+"&lt;/p&gt;",'&lt;input type="hidden" name="namespace" value="{namespace}" /&gt;','&lt;p&gt;&lt;label for="edit_model_title"&gt;'+ORYX.I18N.Save.dialogLabelTitle+'&lt;/label&gt;&lt;input type="text" class="text" name="title" value="{title}" id="edit_model_title" onfocus="this.className = \'text activated\'" onblur="this.className = \'text\'"/&gt;&lt;/p&gt;','&lt;p&gt;&lt;label for="edit_model_summary"&gt;'+ORYX.I18N.Save.dialogLabelDesc+'&lt;/label&gt;&lt;textarea rows="5" name="summary" id="edit_model_summary" onfocus="this.className = \'activated\'" onblur="this.className = \'\'"&gt;{summary}&lt;/textarea&gt;&lt;/p&gt;',(c.versioning)?'&lt;p&gt;&lt;label for="edit_model_comment"&gt;'+ORYX.I18N.Save.dialogLabelComment+'&lt;/label&gt;&lt;textarea rows="5" name="comment" id="edit_model_comment" onfocus="this.className = \'activated\'" onblur="this.className = \'\'"&gt;{comment}&lt;/textarea&gt;&lt;/p&gt;':"",'&lt;p&gt;&lt;label for="edit_model_type"&gt;'+ORYX.I18N.Save.dialogLabelType+'&lt;/label&gt;&lt;input type="text" name="type" class="text disabled" value="{type}" disabled="disabled" id="edit_model_type" /&gt;&lt;/p&gt;',"&lt;/fieldset&gt;","&lt;/form&gt;");callback=function(o){var C=o.elements.title.value.strip();C=C.length==0?b.title:C;var r=o.elements.summary.value.strip();r=r.length==0?b.summary:r;var v=o.elements.namespace.value.strip();v=v.length==0?b.namespace:v;var m=o.elements.comment.value.strip();m=m.length==0?b.comment:m;c.name=C;c.description=r;c.parent=g.parent;c.namespace=v;if(!f){window.document.title=this.changeSymbol+C+" | "+ORYX.CONFIG.APPNAME}var z=this.facade.getJSON();var w=[];if(this.facade.hasGlossaryExtension){Ext.apply(z,ORYX.Core.AbstractShape.JSONHelper);var x=z.getChildShapes(true);var n={};this.facade.getGlossary().each(function(D){if("undefined"==typeof n[D.shape.resourceId+"-"+D.property.prefix()+"-"+D.property.id()]){n[D.shape.resourceId+"-"+D.property.prefix()<text:soft-page-break/>+"-"+D.property.id()]=0}w.push({itemId:D.glossary,elementId:D.shape.resourceId,propertyId:D.property.prefix()+"-"+D.property.id(),order:n[D.shape.resourceId+"-"+D.property.prefix()+"-"+D.property.id()]++});if(D.property.refToView()&amp;&amp;D.property.refToView().length&gt;0){D.property.refToView().each(function(F){var E=$(D.shape.id+""+F);if(E){E.setAttribute("oryx:glossaryIds",D.glossary+";")}})}}.bind(this));z=z.serialize()}else{z=Ext.encode(z)}w=Ext.encode(w);var B=this.facade.getSelection();this.facade.setSelection([]);var l=this.facade.getCanvas().getSVGRepresentation(true);this.facade.setSelection(B);if(this.facade.getCanvas().properties["oryx-showstripableelements"]===false){var q=l.getElementsByClassName("stripable-element");for(var y=q.length-1;y&gt;=0;y--){q[y].parentNode.removeChild(q[y])}}var q=l.getElementsByClassName("stripable-element-force");for(var y=q.length-1;y&gt;=0;y--){q[y].parentNode.removeChild(q[y])}var p=DataManager.serialize(l);var A={json_xml:z,svg_xml:p,name:C,type:b.type,parent:c.parent,description:r,comment:m,glossary_xml:w,namespace:c.namespace,views:Ext.util.JSON.encode(c.views||[])};var s=false;var t=function(H){var G=H.getResponseHeader.location;if(!this.processURI&amp;&amp;G){this.processURI=G}if(f){var F=H.responseText.evalJSON();var E=location.href.substring(0,location.href.indexOf(location.search))+"?id="+F.href.substring(7);var D=new Ext.Window({title:ORYX.I18N.Save.savedAs,bodyStyle:"background:white;padding:10px",width:"auto",height:"auto",html:"&lt;div style='font-weight:bold;margin-bottom:10px'&gt;"+ORYX.I18N.Save.savedDescription+":&lt;/div&gt;&lt;span&gt;&lt;a href='"+E+"' target='_blank'&gt;"+E+"&lt;/a&gt;&lt;/span&gt;",buttons:[{text:"Ok",handler:function(){D.destroy()}}]});D.show();window.open(E)}s=true;win.close();if(s){this.changeDifference=0;this.updateTitle();if(c["new"]){c["new"]=false}}delete this.saving}.bind(this);var u=function(E){this.facade.raiseEvent({type:ORYX.CONFIG.EVENT_LOADING_DISABLE});win.close();if(E.status&amp;&amp;E.status===401){Ext.Msg.alert(ORYX.I18N.Oryx.title,ORYX.I18N.Save.notAuthorized).setIcon(Ext.Msg.WARNING).getDialog().setWidth(260).center().syncSize()}else{if(E.status&amp;&amp;E.status===403){Ext.Msg.alert(ORYX.I18N.Oryx.title,ORYX.I18N.Save.noRights).setIcon(Ext.Msg.WARNING).getDialog().setWidth(260).center().syncSize()}else{if(E.statusText==="transaction aborted"){Ext.Msg.alert(ORYX.I18N.Oryx.title,ORYX.I18N.Save.transAborted).setIcon(Ext.Msg.WARNING).getDialog().setWidth(260).center().syncSize()}else{if(E.statusText==="communication failure"){Ext.Msg.alert(ORYX.I18N.Oryx.title,ORYX.I18N.Save.comFailed).setIcon(Ext.Msg.WARNING).getDialog().setWidth(260).center().syncSize()}else{var D=E.responseText;if(D!=null){D=Ext.decode(D);D=D==null?ORYX.I18N.Save.failed:D.message}Ext.Msg.alert(ORYX.I18N.Oryx.title,D).setIcon(Ext.Msg.WARNING).getDialog().setWidth(260).center().syncSize()}}}}delete this.saving}.bind(this);if(c["new"]){A.id=c.modelId;this.sendSaveRequest("POST",d,A,f,t,u)}else{if(f){this.sendSaveRequest("POST",d,A,f,t,u)}else{if(!d.include(c.modelId)){d+="/"+c.modelId}A.id=c.modelId;this.sendSaveRequest("PUT",d,A,false,t,u)}}}.bind(this);win=new Ext.Window({id:"Propertie_Window",width:"auto",height:"auto",title:f?ORYX.I18N.Save.saveAsTitle:ORYX.I18N.Save.save,modal:true,resize:false,bodyStyle:"background:#FFFFFF",html:e.apply(b),defaultButton:0,buttons:[{text:ORYX.I18N.Save.saveBtn,handler:function(){win.body.mask(ORYX.I18N.Save.pleaseWait,"x-waiting-box");window.setTimeout(function(){callback($("edit_model"))}.bind(this),10)},listeners:{render:function(){this.focus()}}},{text:ORYX.I18N.Save.close,handler:function(){win.close()}.bind(this)}],listeners:{close:function(){win.destroy();delete this.saving}.bind(this)}});win.show()}});if(!ORYX.Plugins){ORYX.Plugins=new Object()}ORYX.Plugins.Deploy=Clazz.extend({facade:undefined,construct:function(a)<text:soft-page-break/>{this.facade=a;this.facade.offer({name:ORYX.I18N.Deploy.deploy,functionality:this.deploy.bind(this),group:ORYX.I18N.Deploy.group,icon:ORYX.PATH+"images/deploy.png",description:ORYX.I18N.Deploy.deployDesc,index:1,minShape:0,maxShape:0})},processDeploy:function(c){if(!c){return}var d=window.document.title||document.getElementsByTagName("title")[0].childNodes[0].nodeValue;if(d.startsWith("*")){Ext.Msg.alert("TITLE","Save your model before deploying.").setIcon(Ext.Msg.WARNING).getDialog().setWidth(260).center().syncSize();delete this.deploying;return}var e={name:c.name,parent:c.parent};var a=function(f){Ext.Msg.alert(ORYX.I18N.Oryx.title,"Deploy succeeded.").setIcon(Ext.Msg.INFO).getDialog().setWidth(260).center().syncSize();delete this.deploying}.bind(this);var b=function(g){if(g.status&amp;&amp;g.status===401){Ext.Msg.alert(ORYX.I18N.Oryx.title,ORYX.I18N.Save.notAuthorized).setIcon(Ext.Msg.WARNING).getDialog().setWidth(260).center().syncSize()}else{if(g.status&amp;&amp;g.status===403){Ext.Msg.alert(ORYX.I18N.Oryx.title,ORYX.I18N.Save.noRights).setIcon(Ext.Msg.WARNING).getDialog().setWidth(260).center().syncSize()}else{if(g.statusText==="transaction aborted"){Ext.Msg.alert(ORYX.I18N.Oryx.title,ORYX.I18N.Save.transAborted).setIcon(Ext.Msg.WARNING).getDialog().setWidth(260).center().syncSize()}else{if(g.statusText==="communication failure"){Ext.Msg.alert(ORYX.I18N.Oryx.title,ORYX.I18N.Save.comFailed).setIcon(Ext.Msg.WARNING).getDialog().setWidth(260).center().syncSize()}else{var f=g.responseText;if(f!=null&amp;&amp;f!=""){f=Ext.decode(f);f=f==null?ORYX.I18N.Save.failed:f.message}Ext.Msg.alert(ORYX.I18N.Oryx.title,f).setIcon(Ext.Msg.WARNING).getDialog().setWidth(260).center().syncSize()}}}}delete this.deploying}.bind(this);this.sendDeployRequest("POST",APERTE_DEPLOY_URL,e,a,b)},sendDeployRequest:function(e,b,d,c,a){Ext.Ajax.request({url:b,method:e,timeout:1800000,disableCaching:true,headers:{Accept:"application/json","Content-Type":"charset=UTF-8"},params:d,success:c,failure:a})},deploy:function(){if(this.deploying){return}this.deploying=true;window.setTimeout((function(){var a=this.facade.getModelMetaData();this.processDeploy(a)}).bind(this),10);return true}});if(!ORYX.Plugins){ORYX.Plugins=new Object()}ORYX.Plugins.Download=Clazz.extend({facade:undefined,construct:function(a){this.facade=a;this.facade.offer({name:"Download",functionality:this.download.bind(this),group:ORYX.I18N.Deploy.group,icon:ORYX.PATH+"images/download.png",description:"Download process definition bundle",index:2,minShape:0,maxShape:0})},processDownload:function(b){if(!b){return}var</text:p>
      <text:p text:style-name="Standard"><text:s/>c=window.document.title||document.getElementsByTagName("title")[0].childNodes[0].nodeValue;if(c.startsWith("*")){Ext.Msg.alert("TITLE","Save your model before downloading.").setIcon(Ext.Msg.WARNING).getDialog().setWidth(260).center().syncSize();delete this.downloading;return}var d={name:b.name,parent:b.parent};var a=function(f){if(f.status&amp;&amp;f.status===401){Ext.Msg.alert(ORYX.I18N.Oryx.title,ORYX.I18N.Save.notAuthorized).setIcon(Ext.Msg.WARNING).getDialog().setWidth(260).center().syncSize()}else{if(f.status&amp;&amp;f.status===403){Ext.Msg.alert(ORYX.I18N.Oryx.title,ORYX.I18N.Save.noRights).setIcon(Ext.Msg.WARNING).getDialog().setWidth(260).center().syncSize()}else{if(f.statusText==="transaction aborted"){Ext.Msg.alert(ORYX.I18N.Oryx.title,ORYX.I18N.Save.transAborted).setIcon(Ext.Msg.WARNING).getDialog().setWidth(260).center().syncSize()}else{if(f.statusText==="communication failure"){Ext.Msg.alert(ORYX.I18N.Oryx.title,ORYX.I18N.Save.comFailed).setIcon(Ext.Msg.WARNING).getDialog().setWidth(260).center().syncSize()}else{var e=f.responseText;if(e!=null&amp;&amp;e!=""){e=Ext.decode(e);e=e==null?ORYX.I18N.Save.failed:e.message}Ext.Msg.alert(ORYX.I18N.Oryx.title,e).setIcon(Ext.Msg.WARNING).getDialog().setWidth(260).center().syncSize()}}}}delete <text:soft-page-break/>this.downloading}.bind(this);this.sendDownloadRequest("POST",APERTE_DOWNLOAD_URL,d)},sendDownloadRequest:function(f,a,d){try{Ext.destroy(Ext.get("downloadIframe"))}catch(c){}a=a+"?name="+escape(d.name)+"&amp;parent-id="+escape(d.parent);var b=Ext.getBody().createChild({tag:"iframe",cls:"x-hidden",id:"downloadIframe"});b.dom.src=a},download:function(){window.setTimeout((function(){var a=this.facade.getModelMetaData();this.processDownload(a)}).bind(this),10);return true}});if(!ORYX.Plugins){ORYX.Plugins=new Object()}var processWin;function editorSetProcessData(c){if(c==null||c==""){return}c=c.replace(/&amp;quot;/g,'"');var b=faccade.getCanvas().properties["oryx-process-conf"];var a=ORYX.Core.Command.extend({construct:function(){this.oldQC=b;this.newQC=c},execute:function(){faccade.getCanvas().properties["oryx-process-conf"]=this.newQC},rollback:function(){faccade.getCanvas().properties["oryx-process-conf"]=this.oldQC}});var d=new a();faccade.executeCommands([d]);processWin.close()}ORYX.Plugins.ProcessEditor=Clazz.extend({facade:undefined,construct:function(a){this.facade=a;this.facade.offer({name:ORYX.I18N.ProcessEditor.processEditor,functionality:this.runProcessEditor.bind(this),group:ORYX.I18N.ProcessEditor.group,icon:ORYX.PATH+"images/process_editor.png",description:ORYX.I18N.ProcessEditor.desc,index:1,minShape:0,maxShape:0})},runProcessEditor:function(){var a=this.facade.getCanvas().properties["oryx-process-conf"];faccade=this.facade;this.editorOpenProcessWindow(a);return true},editorOpenProcessWindow:function(d){var b=window.location.href;var h=b.substr(0,b.indexOf("editor"));var g=h+"aperte_post";processWin=new Ext.Window({width:800,height:600,autoScroll:false,html:"",modal:true,maximizable:true,cls:"x-window-body-report",title:"Aperte Process Editor"});processWin.on("close",function(){if(Ext.isIE){processWin.body.dom.firstChild.src="javascript:false"}},processWin);var f=Ext.id();var e=document.createElement("iframe");e.id=f;e.name=f;e.frameBorder="0";e.width="100%";e.height="100%";e.src="";processWin.show();processWin.body.appendChild(e);if(Ext.isIE){document.frames[f].name=f}var c=new Ext.FormPanel({url:APERTE_PROCESS_EDITOR_URL,renderTo:Ext.getBody(),standardSubmit:true,method:"POST",defaultType:"hidden",items:[new Ext.form.TextField({id:"processConfig",name:"processConfig",fieldLabel:"processConfig",inputType:"text",value:d}),new Ext.form.TextField({id:"callbackUrl",name:"callbackUrl",fieldLabel:"callbackUrl",inputType:"text",value:g}),new Ext.form.TextField({id:"restartApplication",name:"restartApplication",fieldLabel:"restartApplication",inputType:"text",value:"1"})]});c.getForm().el.dom.action=c.url;c.getForm().el.dom.target=f;if(!Ext.isGecko){var a=new Ext.LoadMask(processWin.id,{msg:"Loading..."});a.show()}Ext.EventManager.on(e,"load",function(){if(a!==undefined){a.hide()}c.destroy()});Ext.emptyFn.defer(200);c.getForm().submit()}});if(!ORYX.Plugins){ORYX.Plugins=new Object()}ORYX.Plugins.View={facade:undefined,construct:function(b,a){this.facade=b;this.zoomLevel=1;this.maxFitToScreenLevel=1.5;this.minZoomLevel=0.1;this.maxZoomLevel=2.5;this.diff=5;a.properties.each(function(c){if(c.zoomLevel){this.zoomLevel=Number(1)}if(c.maxFitToScreenLevel){this.maxFitToScreenLevel=Number(c.maxFitToScreenLevel)}if(c.minZoomLevel){this.minZoomLevel=Number(c.minZoomLevel)}if(c.maxZoomLevel){this.maxZoomLevel=Number(c.maxZoomLevel)}}.bind(this));this.facade.offer({name:ORYX.I18N.View.zoomIn,functionality:this.zoom.bind(this,[1+ORYX.CONFIG.ZOOM_OFFSET]),group:ORYX.I18N.View.group,icon:ORYX.PATH+"images/magnifier_zoom_in.png",description:ORYX.I18N.View.zoomInDesc,index:1,minShape:0,maxShape:0,isEnabled:function(){return <text:soft-page-break/>this.zoomLevel&lt;this.maxZoomLevel}.bind(this)});this.facade.offer({name:ORYX.I18N.View.zoomOut,functionality:this.zoom.bind(this,[1-ORYX.CONFIG.ZOOM_OFFSET]),group:ORYX.I18N.View.group,icon:ORYX.PATH+"images/magnifier_zoom_out.png",description:ORYX.I18N.View.zoomOutDesc,index:2,minShape:0,maxShape:0,isEnabled:function(){return this._checkSize()}.bind(this)});this.facade.offer({name:ORYX.I18N.View.zoomStandard,functionality:this.setAFixZoomLevel.bind(this,1),group:ORYX.I18N.View.group,icon:ORYX.PATH+"images/zoom_standard.png",cls:"icon-large",description:ORYX.I18N.View.zoomStandardDesc,index:3,minShape:0,maxShape:0,isEnabled:function(){return this.zoomLevel!=1}.bind(this)});this.facade.offer({name:ORYX.I18N.View.zoomFitToModel,functionality:this.zoomFitToModel.bind(this),group:ORYX.I18N.View.group,icon:ORYX.PATH+"images/image.png",description:ORYX.I18N.View.zoomFitToModelDesc,index:4,minShape:0,maxShape:0})},setAFixZoomLevel:function(a){this.zoomLevel=a;this._checkZoomLevelRange();this.zoom(1)},zoom:function(d){this.zoomLevel*=d;var h=this.facade.getCanvas().getHTMLContainer().parentNode.parentNode;var c=this.facade.getCanvas();var g=c.bounds.width()*this.zoomLevel;var a=c.bounds.height()*this.zoomLevel;var f=(c.node.parentNode.parentNode.parentNode.offsetHeight-a)/2;f=f&gt;20?f-20:0;c.node.parentNode.parentNode.style.marginTop=f+"px";f+=5;c.getHTMLContainer().style.top=f+"px";var b=h.scrollTop-Math.round((c.getHTMLContainer().parentNode.getHeight()-a)/2)+this.diff;var e=h.scrollLeft-Math.round((c.getHTMLContainer().parentNode.getWidth()-g)/2)+this.diff;c.setSize({width:g,height:a},true);c.node.setAttributeNS(null,"transform","scale("+this.zoomLevel+")");this.facade.updateSelection();h.scrollTop=b;h.scrollLeft=e;c.zoomLevel=this.zoomLevel},zoomFitToModel:function(){var h=this.facade.getCanvas().getHTMLContainer().parentNode.parentNode;var b=h.getHeight()-30;var d=h.getWidth()-30;var c=this.facade.getCanvas().getChildShapes();if(!c||c.length&lt;1){return false}var g=c[0].absoluteBounds().clone();c.each(function(k){g.include(k.absoluteBounds().clone())});var f=d/g.width();var a=b/g.height();var e=a&lt;f?a:f;if(e&gt;this.maxFitToScreenLevel){e=this.maxFitToScreenLevel}this.setAFixZoomLevel(e);h.scrollTop=Math.round(g.upperLeft().y*this.zoomLevel)-5;h.scrollLeft=Math.round(g.upperLeft().x*this.zoomLevel)-5},_checkSize:function(){var a=this.facade.getCanvas().getHTMLContainer().parentNode;var b=Math.min((a.parentNode.getWidth()/a.getWidth()),(a.parentNode.getHeight()/a.getHeight()));return 1.05&gt;b},_checkZoomLevelRange:function(){if(this.zoomLevel&lt;this.minZoomLevel){this.zoomLevel=this.minZoomLevel}if(this.zoomLevel&gt;this.maxZoomLevel){this.zoomLevel=this.maxZoomLevel}}};ORYX.Plugins.View=Clazz.extend(ORYX.Plugins.View);if(!ORYX.Plugins){ORYX.Plugins=new Object()}ORYX.Plugins.DragDropResize=ORYX.Plugins.AbstractPlugin.extend({construct:function(b){this.facade=b;this.currentShapes=[];this.toMoveShapes=[];this.distPoints=[];this.isResizing=false;this.dragEnable=false;this.dragIntialized=false;this.edgesMovable=true;this.offSetPosition={x:0,y:0};this.faktorXY={x:1,y:1};this.containmentParentNode;this.isAddingAllowed=false;this.isAttachingAllowed=false;this.callbackMouseMove=this.handleMouseMove.bind(this);this.callbackMouseUp=this.handleMouseUp.bind(this);var a=this.facade.getCanvas().getSvgContainer();this.selectedRect=new ORYX.Plugins.SelectedRect(a);if(ORYX.CONFIG.SHOW_GRIDLINE){this.vLine=new ORYX.Plugins.GridLine(a,ORYX.Plugins.GridLine.DIR_VERTICAL);this.hLine=new ORYX.Plugins.GridLine(a,ORYX.Plugins.GridLine.DIR_HORIZONTAL)}a=this.facade.getCanvas().getHTMLContainer();this.scrollNode=this.facade.getCanvas().rootNode.parentNode.parentNode;this.resizerSE=new ORYX.Plugins.Resizer(a,"southeast",this.facade);this.resizerSE.registerOnResize(this.onResize.bind(th<text:soft-page-break/>is));this.resizerSE.registerOnResizeEnd(this.onResizeEnd.bind(this));this.resizerSE.registerOnResizeStart(this.onResizeStart.bind(this));this.resizerNW=new ORYX.Plugins.Resizer(a,"northwest",this.facade);this.resizerNW.registerOnResize(this.onResize.bind(this));this.resizerNW.registerOnResizeEnd(this.onResizeEnd.bind(this));this.resizerNW.registerOnResizeStart(this.onResizeStart.bind(this));this.facade.registerOnEvent(ORYX.CONFIG.EVENT_MOUSEDOWN,this.handleMouseDown.bind(this))},handleMouseDown:function(d,c){if(!this.dragBounds||!this.currentShapes.member(c)||!this.toMoveShapes.length){return}this.dragEnable=true;this.dragIntialized=true;this.edgesMovable=true;var b=this.facade.getCanvas().node.getScreenCTM();this.faktorXY.x=b.a;this.faktorXY.y=b.d;var e=this.dragBounds.upperLeft();this.offSetPosition={x:Event.pointerX(d)-(e.x*this.faktorXY.x),y:Event.pointerY(d)-(e.y*this.faktorXY.y)};this.offsetScroll={x:this.scrollNode.scrollLeft,y:this.scrollNode.scrollTop};document.documentElement.addEventListener(ORYX.CONFIG.EVENT_MOUSEMOVE,this.callbackMouseMove,false);document.documentElement.addEventListener(ORYX.CONFIG.EVENT_MOUSEUP,this.callbackMouseUp,true);return},handleMouseUp:function(d){this.facade.raiseEvent({type:ORYX.CONFIG.EVENT_HIGHLIGHT_HIDE,highli</text:p>
      <text:p text:style-name="Standard">ghtId:"dragdropresize.contain"});this.facade.raiseEvent({type:ORYX.CONFIG.EVENT_HIGHLIGHT_HIDE,highlightId:"dragdropresize.attached"});if(this.dragEnable){if(!this.dragIntialized){this.afterDrag();if(this.isAttachingAllowed&amp;&amp;this.toMoveShapes.length==1&amp;&amp;this.toMoveShapes[0] instanceof ORYX.Core.Node&amp;&amp;this.toMoveShapes[0].dockers.length&gt;0){var b=this.facade.eventCoordinates(d);var e=this.toMoveShapes[0].dockers[0];var c=ORYX.Core.Command.extend({construct:function(k,f,h,g){this.docker=k;this.newPosition=f;this.newDockedShape=h;this.newParent=h.parent||g.getCanvas();this.oldPosition=k.parent.bounds.center();this.oldDockedShape=k.getDockedShape();this.oldParent=k.parent.parent||g.getCanvas();this.facade=g;if(this.oldDockedShape){this.oldPosition=k.parent.absoluteBounds().center()}},execute:function(){this.dock(this.newDockedShape,this.newParent,this.newPosition);this.facade.raiseEvent({type:ORYX.CONFIG.EVENT_ARRANGEMENT_TOP,excludeCommand:true})},rollback:function(){this.dock(this.oldDockedShape,this.oldParent,this.oldPosition)},dock:function(f,g,h){g.add(this.docker.parent);this.docker.setDockedShape(undefined);this.docker.bounds.centerMoveTo(h);this.docker.setDockedShape(f);this.facade.setSelection([this.docker.parent]);this.facade.getCanvas().update();this.facade.updateSelection()}});var a=[new c(e,b,this.containmentParentNode,this.facade)];this.facade.executeCommands(a)}else{if(this.isAddingAllowed){this.refreshSelectedShapes()}}this.facade.updateSelection();this.facade.raiseEvent({type:ORYX.CONFIG.EVENT_DRAGDROP_END})}if(this.vLine){this.vLine.hide()}if(this.hLine){this.hLine.hide()}}this.dragEnable=false;document.documentElement.removeEventListener(ORYX.CONFIG.EVENT_MOUSEUP,this.callbackMouseUp,true);document.documentElement.removeEventListener(ORYX.CONFIG.EVENT_MOUSEMOVE,this.callbackMouseMove,false);return},handleMouseMove:function(g){if(!this.dragEnable){return}if(this.dragIntialized){this.facade.raiseEvent({type:ORYX.CONFIG.EVENT_DRAGDROP_START});this.dragIntialized=false;this.resizerSE.hide();this.resizerNW.hide();this._onlyEdges=this.currentShapes.all(function(c){return(c instanceof ORYX.Core.Edge)});this.beforeDrag();this._currentUnderlyingNodes=[]}var a={x:Event.pointerX(g)-this.offSetPosition.x,y:Event.pointerY(g)-this.offSetPosition.y};a.x-=this.offsetScroll.x-this.scrollNode.scrollLeft;a.y-=this.offsetScroll.y-this.scrollNode.scrollTop;var b=g.shiftKey||g.ctrlKey;if(ORYX.CONFIG.GRID_ENABLED&amp;&amp;!b){a=this.snapToGrid(a)}else{if(this.vLine){this.vLine.hide()}if(this.hLine){this.hLine.hide()}}a.x/=this.faktorXY.x;a.y/=this.faktorXY.y;a.x=Math.max(0,a.x);a.y=Math.max(0,a.y);var h=this.facade.getCanvas();a.x=Math.min(h.bounds.width()-<text:soft-page-break/>this.dragBounds.width(),a.x);a.y=Math.min(h.bounds.height()-this.dragBounds.height(),a.y);this.dragBounds.moveTo(a);this.resizeRectangle(this.dragBounds);this.isAttachingAllowed=false;var d=$A(this.facade.getCanvas().getAbstractShapesAtPosition(this.facade.eventCoordinates(g)));var f=this.toMoveShapes.length==1&amp;&amp;this.toMoveShapes[0] instanceof ORYX.Core.Node&amp;&amp;this.toMoveShapes[0].dockers.length&gt;0;f=f&amp;&amp;d.length!=1;if(!f&amp;&amp;d.length===this._currentUnderlyingNodes.length&amp;&amp;d.all(function(k,c){return this._currentUnderlyingNodes[c]===k}.bind(this))){return}else{if(this._onlyEdges){this.isAddingAllowed=true;this.containmentParentNode=this.facade.getCanvas()}else{var e={event:g,underlyingNodes:d,checkIfAttachable:f};this.checkRules(e)}}this._currentUnderlyingNodes=d.reverse();if(this.isAttachingAllowed){this.facade.raiseEvent({type:ORYX.CONFIG.EVENT_HIGHLIGHT_SHOW,highlightId:"dragdropresize.attached",elements:[this.containmentParentNode],style:ORYX.CONFIG.SELECTION_HIGHLIGHT_STYLE_RECTANGLE,color:ORYX.CONFIG.SELECTION_VALID_COLOR})}else{this.facade.raiseEvent({type:ORYX.CONFIG.EVENT_HIGHLIGHT_HIDE,highlightId:"dragdropresize.attached"})}if(!this.isAttachingAllowed){if(this.isAddingAllowed){this.facade.raiseEvent({type:ORYX.CONFIG.EVENT_HIGHLIGHT_SHOW,highlightId:"dragdropresize.contain",elements:[this.containmentParentNode],color:ORYX.CONFIG.SELECTION_VALID_COLOR})}else{this.facade.raiseEvent({type:ORYX.CONFIG.EVENT_HIGHLIGHT_SHOW,highlightId:"dragdropresize.contain",elements:[this.containmentParentNode],color:ORYX.CONFIG.SELECTION_INVALID_COLOR})}}else{this.facade.raiseEvent({type:ORYX.CONFIG.EVENT_HIGHLIGHT_HIDE,highlightId:"dragdropresize.contain"})}return},checkRules:function(d){var f=d.event;var c=d.underlyingNodes;var e=d.checkIfAttachable;var b=d.noEdges;this.containmentParentNode=c.reverse().find((function(g){return(g instanceof ORYX.Core.Canvas)||(((g instanceof ORYX.Core.Node)||((g instanceof ORYX.Core.Edge)&amp;&amp;!b))&amp;&amp;(!(this.currentShapes.member(g)||this.currentShapes.any(function(h){return(h.children.length&gt;0&amp;&amp;h.getChildNodes(true).member(g))}))))}).bind(this));if(e){this.isAttachingAllowed=this.facade.getRules().canConnect({sourceShape:this.containmentParentNode,edgeShape:this.toMoveShapes[0],targetShape:this.toMoveShapes[0]});if(this.isAttachingAllowed){var a=this.facade.eventCoordinates(f);this.isAttachingAllowed=this.containmentParentNode.isPointOverOffset(a.x,a.y)}}if(!this.isAttachingAllowed){this.isAddingAllowed=this.toMoveShapes.all((function(g){if(g instanceof ORYX.Core.Edge||g instanceof ORYX.Core.Controls.Docker||this.containmentParentNode===g.parent){return true}else{if(this.containmentParentNode!==g){if(!(this.containmentParentNode instanceof ORYX.Core.Edge)||!b){if(this.facade.getRules().canContain({containingShape:this.containmentParentNode,containedShape:g})){return true}}}}return false}).bind(this))}if(!this.isAttachingAllowed&amp;&amp;!this.isAddingAllowed&amp;&amp;(this.containmentParentNode instanceof ORYX.Core.Edge)){d.noEdges=true;d.underlyingNodes.reverse();this.checkRules(d)}},refreshSelectedShapes:function(){if(!this.dragBounds){return}var d=this.dragBounds.upperLeft();var b=this.oldDragBounds.upperLeft();var c={x:d.x-b.x,y:d.y-b.y};var a=[new ORYX.Core.Command.Move(this.toMoveShapes,c,this.containmentParentNode,this.currentShapes,this)];if(this._undockedEdgesCommand instanceof ORYX.Core.Command){a.unshift(this._undockedEdgesCommand)}this.facade.executeCommands(a);if(this.dragBounds){this.oldDragBounds=this.dragBounds.clone()}},onResize:function(a){if(!this.dragBounds){return}this.dragBounds=a;this.isResizing=true;this.resizeRectangle(this.dragBounds)},onResizeStart:function()<text:soft-page-break/>{this.facade.raiseEvent({type:ORYX.CONFIG.EVENT_RESIZE_START})},onResizeEnd:function(){if(!(this.currentShapes instanceof Array)||this.currentShapes.length&lt;=0){return}if(this.isResizing){var a=ORYX.Core.Command.extend({construct:function(f,h,g){this.shape=f;this.oldBounds=f.bounds.clone();this.newBounds=h;this.plugin=g},execute:function(){this.shape.bounds.set(this.newBounds.a,this.newBounds.b);this.update(this.getOffset(this.oldBounds,this.newBounds))},rollback:function(){this.shape.bounds.set(this.oldBounds.a,this.oldBounds.b);this.update(this.getOffset(this.newBounds,this.oldBounds))},getOffset:function(g,f){return{x:f.a.x-g.a.x,y:f.a.y-g.a.y,xs:f.width()/g.width(),ys:f.height()/g.height()}},update:function(g){this.shape.getLabels().each(function(h){h.changed()});var f=[].concat(this.shape.getIncomingShapes()).concat(this.shape.getOutgoingShapes()).findAll(function(h){return h instanceof ORYX.Core.Edge}.bind(this));this.plugin.layoutEdges(this.shape,f,g);this.plugin.facade.setSelection([this.shape]);this.plugin.facade.getCanvas().update();this.plugin.facade.updateSelection()}});var c=this.dragBounds.clone();var b=this.currentShapes[0];if(b.parent){var e=b.parent.absoluteXY();c.moveBy(-e.x,-e.y)}var d=new a(b,c,this);this.facade.executeCommands([d]);this.isResizing=false;this.facade.raiseEvent({type:ORYX.CONFIG.EVENT_RESIZE_END})}},beforeDrag:function(){var a=ORYX.Core.Command.extend({construct:function(b){this.dockers=b.collect(function(c){return c instanceof ORYX.Core.Controls.Docker?{docker:c,dockedShape:c.getDockedShape(),refPoint:c.referencePoint}:undefined}).compact()},execute:function(){this.dockers.each(function(b){b.docker.setDockedShape(undefined)})},rollback:function(){this.dockers.each(function(b){b.docker.setDockedShape(b.dockedShape);b.docker.setReferencePoint(b.refPoint)})}});this._undockedEdgesCommand=new a(this.toMoveShapes);this._undockedEdgesCommand.execute()},hideAllLabels:function(a){a.getLabels().each(function(b){b.hide()});a.getAllDockedShapes().each(function(b){var c=b.getLabels();if(c.length&gt;0){c.each(function(d){d.hide()})}});a.getChildren().each((function(b){if(b instanceof ORYX.Core.Shape){this.hideAllLabels(b)}}).bind(this))},afterDrag:function(){},showAllLabels:function(a){for(var d=0;d&lt;a.length;d++){var b=a[d];b.show()}var f=a.getAllDockedShapes();for(var d=0;d&lt;f.length;d++){var c=f[d];var g=c.getLabels();if(g.length&gt;0){g.each(function(h){h.show()})}}for(var d=0;d&lt;a.children.length;d++){var e=a.children[d];if(e instanceof ORYX.Core.Shape){this.showAllLabels(e)}}},onSelectionChanged:function(b){var d=b.elements;this.dragEnable=false;this.dragIntialized=false;this.resizerSE.hide();this.resizerNW.hide();if(!d||d.length==0){this.selectedRect.hide();this.currentShapes=[];this.toMoveShapes=[];this.dragBounds=undefined;this.oldDragBounds=undefined}else{this.currentShapes=d;var e=this.facade.getCanvas().getShapesWithSharedParent(d);this.toMoveShapes=e;this.toMoveShapes=this.toMoveShapes.findAll(function(f){return f instanceof ORYX.Core.Node&amp;&amp;(f.dockers.length===0||!d.member(f.dockers.first().getDockedShape()))});d.each((function(f){if(!(f instanceof ORYX.Core.Edge)){return}var h=f.getDockers();var k=d.member(h.first().getDockedShape());var g=d.member(h.last().getDockedShape());if(!k&amp;&amp;!g){var l=!h.first().getDockedShape()&amp;&amp;!h.last().getDockedShape();if(l){this.toMoveShapes=this.toMoveShapes.concat(h)}}if(f.dockers.length&gt;2&amp;&amp;k&amp;&amp;g){this.toMoveShapes=this.toMoveShapes.concat(h.findAll(function(n,m){return m&gt;0&amp;&amp;m&lt;h.length-1}))}}).bind(this));var c=undefined;this.toMoveShapes.each(function(g){var</text:p>
      <text:p text:style-name="Standard"><text:s/>f=g;if(g instanceof ORYX.Core.Controls.Docker){f=g.parent}if(!c){c=f.absoluteBounds()}else{c.include(f.absoluteBounds())}}.bind(this));if(!c){d.each(function(f){if(!c)<text:soft-page-break/>{c=f.absoluteBounds()}else{c.include(f.absoluteBounds())}})}this.dragBounds=c;this.oldDragBounds=c.clone();this.resizeRectangle(c);this.selectedRect.show();if(d.length==1&amp;&amp;d[0].isResizable){var a=d[0].getStencil().fixedAspectRatio()?d[0].bounds.width()/d[0].bounds.height():undefined;this.resizerSE.setBounds(this.dragBounds,d[0].minimumSize,d[0].maximumSize,a);this.resizerSE.show();this.resizerNW.setBounds(this.dragBounds,d[0].minimumSize,d[0].maximumSize,a);this.resizerNW.show()}else{this.resizerSE.setBounds(undefined);this.resizerNW.setBounds(undefined)}if(ORYX.CONFIG.GRID_ENABLED){this.distPoints=[];if(this.distPointTimeout){window.clearTimeout(this.distPointTimeout)}this.distPointTimeout=window.setTimeout(function(){var f=this.facade.getCanvas().getChildShapes(true).findAll(function(h){var g=h.parent;while(g){if(d.member(g)){return false}g=g.parent}return true});f.each((function(l){if(!(l instanceof ORYX.Core.Edge)){var h=l.absoluteXY();var k=l.bounds.width();var g=l.bounds.height();this.distPoints.push({ul:{x:h.x,y:h.y},c:{x:h.x+(k/2),y:h.y+(g/2)},lr:{x:h.x+k,y:h.y+g}})}}).bind(this))}.bind(this),10)}}},snapToGrid:function(h){var a=this.dragBounds;var p={};var o=6;var m=10;var q=6;var b=this.vLine?this.vLine.getScale():1;var l={x:(h.x/b),y:(h.y/b)};var n={x:(h.x/b)+(a.width()/2),y:(h.y/b)+(a.height()/2)};var g={x:(h.x/b)+(a.width()),y:(h.y/b)+(a.height())};var f,d;var k,e;this.distPoints.each(function(s){var c,u,t,r;if(Math.abs(s.c.x-n.x)&lt;m){c=s.c.x-n.x;t=s.c.x}if(Math.abs(s.c.y-n.y)&lt;m){u=s.c.y-n.y;r=s.c.y}if(c!==undefined){f=f===undefined?c:(Math.abs(c)&lt;Math.abs(f)?c:f);if(f===c){k=t}}if(u!==undefined){d=d===undefined?u:(Math.abs(u)&lt;Math.abs(d)?u:d);if(d===u){e=r}}});if(f!==undefined){l.x+=f;l.x*=b;if(this.vLine&amp;&amp;k){this.vLine.update(k)}}else{l.x=(h.x-(h.x%(ORYX.CONFIG.GRID_DISTANCE/2)));if(this.vLine){this.vLine.hide()}}if(d!==undefined){l.y+=d;l.y*=b;if(this.hLine&amp;&amp;e){this.hLine.update(e)}}else{l.y=(h.y-(h.y%(ORYX.CONFIG.GRID_DISTANCE/2)));if(this.hLine){this.hLine.hide()}}return l},showGridLine:function(){},resizeRectangle:function(a){this.selectedRect.resize(a)}});ORYX.Plugins.SelectedRect=Clazz.extend({construct:function(a){this.parentId=a;this.node=ORYX.Editor.graft("http://www.w3.org/2000/svg",$(a),["g"]);this.dashedArea=ORYX.Editor.graft("http://www.w3.org/2000/svg",this.node,["rect",{x:0,y:0,"stroke-width":1,stroke:"#777777",fill:"none","stroke-dasharray":"2,2","pointer-events":"none"}]);this.hide()},hide:function(){this.node.setAttributeNS(null,"display","none")},show:function(){this.node.setAttributeNS(null,"display","")},resize:function(a){var c=a.upperLeft();var b=ORYX.CONFIG.SELECTED_AREA_PADDING;this.dashedArea.setAttributeNS(null,"width",a.width()+2*b);this.dashedArea.setAttributeNS(null,"height",a.height()+2*b);this.node.setAttributeNS(null,"transform","translate("+(c.x-b)+", "+(c.y-b)+")")}});ORYX.Plugins.GridLine=Clazz.extend({construct:function(b,a){if(ORYX.Plugins.GridLine.DIR_HORIZONTAL!==a&amp;&amp;ORYX.Plugins.GridLine.DIR_VERTICAL!==a){a=ORYX.Plugins.GridLine.DIR_HORIZONTAL}this.parent=$(b);this.direction=a;this.node=ORYX.Editor.graft("http://www.w3.org/2000/svg",this.parent,["g"]);this.line=ORYX.Editor.graft("http://www.w3.org/2000/svg",this.node,["path",{"stroke-width":1,stroke:"silver",fill:"none","stroke-dasharray":"5,5","pointer-events":"none"}]);this.hide()},hide:function(){this.node.setAttributeNS(null,"display","none")},show:function(){this.node.setAttributeNS(null,"display","")},getScale:function(){try{return this.parent.parentNode.transform.baseVal.getItem(0).matrix.a}catch(a){return 1}},update:function(e){if(this.direction===ORYX.Plugins.GridLine.DIR_HORIZONTAL){var d=e instanceof Object?e.y:e;var c=this.parent.parentNode.parentNode.width.baseVal.value/this.getScale();this.line.setAttributeNS(null,"d","M 0 "+d+" L "+c+" "+d)}else{var a=e instanceof Object?e.x:e;var <text:soft-page-break/>b=this.parent.parentNode.parentNode.height.baseVal.value/this.getScale();this.line.setAttributeNS(null,"d","M"+a+" 0 L "+a+" "+b)}this.show()}});ORYX.Plugins.GridLine.DIR_HORIZONTAL="hor";ORYX.Plugins.GridLine.DIR_VERTICAL="ver";ORYX.Plugins.Resizer=Clazz.extend({construct:function(c,a,b){this.parentId=c;this.orientation=a;this.facade=b;this.node=ORYX.Editor.graft("http://www.w3.org/1999/xhtml",$(this.parentId),["div",{"class":"resizer_"+this.orientation,style:"left:0px; top:0px;"}]);this.node.addEventListener(ORYX.CONFIG.EVENT_MOUSEDOWN,this.handleMouseDown.bind(this),true);document.documentElement.addEventListener(ORYX.CONFIG.EVENT_MOUSEUP,this.handleMouseUp.bind(this),true);document.documentElement.addEventListener(ORYX.CONFIG.EVENT_MOUSEMOVE,this.handleMouseMove.bind(this),false);this.dragEnable=false;this.offSetPosition={x:0,y:0};this.bounds=undefined;this.canvasNode=this.facade.getCanvas().node;this.minSize=undefined;this.maxSize=undefined;this.aspectRatio=undefined;this.resizeCallbacks=[];this.resizeStartCallbacks=[];this.resizeEndCallbacks=[];this.hide();this.scrollNode=this.node.parentNode.parentNode.parentNode},handleMouseDown:function(a){this.dragEnable=true;this.offsetScroll={x:this.scrollNode.scrollLeft,y:this.scrollNode.scrollTop};this.offSetPosition={x:Event.pointerX(a)-this.position.x,y:Event.pointerY(a)-this.position.y};this.resizeStartCallbacks.each((function(b){b(this.bounds)}).bind(this))},handleMouseUp:function(a){this.dragEnable=false;this.containmentParentNode=null;this.resizeEndCallbacks.each((function(b){b(this.bounds)}).bind(this))},handleMouseMove:function(c){if(!this.dragEnable){return}if(c.shiftKey||c.ctrlKey){this.aspectRatio=this.bounds.width()/this.bounds.height()}else{this.aspectRatio=undefined}var b={x:Event.pointerX(c)-this.offSetPosition.x,y:Event.pointerY(c)-this.offSetPosition.y};b.x-=this.offsetScroll.x-this.scrollNode.scrollLeft;b.y-=this.offsetScroll.y-this.scrollNode.scrollTop;b.x=Math.min(b.x,this.facade.getCanvas().bounds.width());b.y=Math.min(b.y,this.facade.getCanvas().bounds.height());var d={x:b.x-this.position.x,y:b.y-this.position.y};if(this.aspectRatio){newAspectRatio=(this.bounds.width()+d.x)/(this.bounds.height()+d.y);if(newAspectRatio&gt;this.aspectRatio){d.x=this.aspectRatio*(this.bounds.height()+d.y)-this.bounds.width()}else{if(newAspectRatio&lt;this.aspectRatio){d.y=(this.bounds.width()+d.x)/this.aspectRatio-this.bounds.height()}}}if(this.orientation==="northwest"){if(this.bounds.width()-d.x&gt;this.maxSize.width){d.x=-(this.maxSize.width-this.bounds.width());if(this.aspectRatio){d.y=this.aspectRatio*d.x}}if(this.bounds.width()-d.x&lt;this.minSize.width){d.x=-(this.minSize.width-this.bounds.width());if(this.aspectRatio){d.y=this.aspectRatio*d.x}}if(this.bounds.height()-d.y&gt;this.maxSize.height){d.y=-(this.maxSize.height-this.bounds.height());if(this.aspectRatio){d.x=d.y/this.aspectRatio}}if(this.bounds.height()-d.y&lt;this.minSize.height){d.y=-(this.minSize.height-this.bounds.height());if(this.aspectRatio){d.x=d.y/this.aspectRatio}}}else{if(this.bounds.width()+d.x&gt;this.maxSize.width){d.x=this.maxSize.width-this.bounds.width();if(this.aspectRatio){d.y=this.aspectRatio*d.x}}if(this.bounds.width()+d.x&lt;this.minSize.width){d.x=this.minSize.width-this.bounds.width();if(this.aspectRatio){d.y=this.aspectRatio*d.x}}if(this.bounds.height()+d.y&gt;this.maxSize.height){d.y=this.maxSize.height-this.bounds.height();if(this.aspectRatio){d.x=d.y/this.aspectRatio}}if(this.bounds.height()+d.y&lt;this.minSize.height){d.y=this.minSize.height-this.bounds.height();if(this.aspectRatio){d.x=d.y/this.aspectRatio}}}if(this.orientation==="northwest"){var a={x:this.bounds.lowerRight().x,y:this.bounds.lowerRight().y};this.bounds.extend({x:-d.x,y:-d.y});this.bounds.moveBy(d)}else{this.bounds.extend(d)}this.update();this.resizeCallbacks.each((function(e){e(this.bounds)}).bind(this));Event.stop(c)},registerOnResizeStart:function(a){if(!this.resizeStartCallbacks.member(a)){this.resizeStartCallbacks.push(a)}},unregisterOnResizeStart:function(a){if(this.resizeStartCallbacks.member(a))<text:soft-page-break/>{this.resizeStartCallbacks=this.resizeStartCallbacks.without(a)}},registerOnResizeEnd:function(a){if(!this.resizeEndCallbacks.member(a)){this.resizeEndCallbacks.push(a)}},unregisterOnResizeEnd:function(a){if(this.resizeEndCallbacks.member(a)){this.resizeEndCallbacks=this.resizeEndCallbacks.without(a)}},registerOnResize:function(a){if(!this.resizeCallbacks.member(a)){this.resizeCallbacks.push(a)}},unregisterOnResize:function(a){if(this.resizeCallbacks.member(a)){this.resizeCallbacks=this.resizeCallbacks.without(a)}},hide:function(){this.node.style.display="none"},show:function(){if(this.bounds){this.node.style.display=""}},setBounds:function(d,b,a,c){this.bounds=d;if(!b){b={width:ORYX.CONFIG.MINIMUM_SIZE,height:ORYX.CONFIG.MINIMUM_SIZE}}if(!a){a={width:ORYX.CONFIG.MAXIMUM_SIZE,height:ORYX.CONFIG.MAXIMUM_SIZE}}this.minSize=b;this.maxSize=a;this.aspectRatio=c;this.update()},update:function(){if(!this.bounds){return}var c=this.bounds.upperLeft();if(this.bounds.width()&lt;this.minSize.width){this.bounds.set(c.x,c.y,c.x+this.minSize.width,c.y+this.bounds.height())}if(this.bounds.height()&lt;this.minSize.height){this.bounds.set(c.x,c.y,c.x+this.bounds.width(),c.y+this.minSize.height)}if(this.bounds.width()&gt;this.maxSize.width){this.bounds.set(c.x,c.y,c.x+this.maxSize.width,c.y+this.bounds.height())}if(this.bounds.height()&gt;this.maxSize.height){this.bounds.set(c.x,c.y,c.x+this.bounds.width(),c.y+this.maxSize.height)}var b=this.canvasNode.getScreenCTM();c.x*=b.a;c.y*=b.d;if(this.orientation==="northwest"){c.x-=13;c.y-=26}else{c.x+=(b.a*this.bounds.width())+3;c.y+=(b.d*this.bounds.height())+3}this.position=c;this.node.style.left=this.position.x+"px";this.node.style.top=this.position.y+"px"}});ORYX.Core.Command.Move=ORYX.Core.Command.extend({construct:function(b,e,c,a,d){this.moveShapes=b;this.selectedShapes=a;this.offset=e;this.plugin=d;this.newParents=b.collect(function(f){return</text:p>
      <text:p text:style-name="Standard"><text:s/>c||f.parent});this.oldParents=b.collect(function(f){return f.parent});this.dockedNodes=b.findAll(function(f){return f instanceof ORYX.Core.Node&amp;&amp;f.dockers.length==1}).collect(function(f){return{docker:f.dockers[0],dockedShape:f.dockers[0].getDockedShape(),refPoint:f.dockers[0].referencePoint}})},execute:function(){this.dockAllShapes();this.move(this.offset);this.addShapeToParent(this.newParents);this.selectCurrentShapes();this.plugin.facade.getCanvas().update();this.plugin.facade.updateSelection()},rollback:function(){var a={x:-this.offset.x,y:-this.offset.y};this.move(a);this.addShapeToParent(this.oldParents);this.dockAllShapes(true);this.selectCurrentShapes();this.plugin.facade.getCanvas().update();this.plugin.facade.updateSelection()},move:function(d,a){for(var g=0;g&lt;this.moveShapes.length;g++){var l=this.moveShapes[g];l.bounds.moveBy(d);if(l instanceof ORYX.Core.Node){(l.dockers||[]).each(function(k){k.bounds.moveBy(d)});var e=[].concat(l.getIncomingShapes()).concat(l.getOutgoingShapes()).findAll(function(k){return k instanceof ORYX.Core.Edge&amp;&amp;!this.moveShapes.any(function(m){return m==k||(m instanceof ORYX.Core.Controls.Docker&amp;&amp;m.parent==k)})}.bind(this)).findAll(function(k){return(k.dockers.first().getDockedShape()==l||!this.moveShapes.include(k.dockers.first().getDockedShape()))&amp;&amp;(k.dockers.last().getDockedShape()==l||!this.moveShapes.include(k.dockers.last().getDockedShape()))}.bind(this));this.plugin.layoutEdges(l,e,d);var h=[].concat(l.getIncomingShapes()).concat(l.getOutgoingShapes()).findAll(function(k){return k instanceof ORYX.Core.Edge&amp;&amp;k.dockers.first().isDocked()&amp;&amp;k.dockers.last().isDocked()&amp;&amp;!this.moveShapes.include(k)&amp;&amp;!this.moveShapes.any(function(m){return m==k||(m instanceof <text:soft-page-break/>ORYX.Core.Controls.Docker&amp;&amp;m.parent==k)})}.bind(this)).findAll(function(k){return this.moveShapes.indexOf(k.dockers.first().getDockedShape())&gt;g||this.moveShapes.indexOf(k.dockers.last().getDockedShape())&gt;g}.bind(this));for(var f=0;f&lt;h.length;f++){for(var b=1;b&lt;h[f].dockers.length-1;b++){var c=h[f].dockers[b];if(!c.getDockedShape()&amp;&amp;!this.moveShapes.include(c)){c.bounds.moveBy(d)}}}}}},dockAllShapes:function(a){for(var b=0;b&lt;this.dockedNodes.length;b++){var c=this.dockedNodes[b].docker;c.setDockedShape(a?this.dockedNodes[b].dockedShape:undefined);if(c.getDockedShape()){c.setReferencePoint(this.dockedNodes[b].refPoint)}}},addShapeToParent:function(e){for(var f=0;f&lt;this.moveShapes.length;f++){var d=this.moveShapes[f];if(d instanceof ORYX.Core.Node&amp;&amp;d.parent!==e[f]){var g=e[f].absoluteXY();var h=d.absoluteXY();var c=h.x-g.x;var k=h.y-g.y;e[f].add(d);d.getOutgoingShapes((function(b){if(b instanceof ORYX.Core.Node&amp;&amp;!this.moveShapes.member(b)){e[f].add(b)}}).bind(this));if(d instanceof ORYX.Core.Node&amp;&amp;d.dockers.length==1){var a=d.bounds;c+=a.width()/2;k+=a.height()/2;d.dockers.first().bounds.centerMoveTo(c,k)}else{d.bounds.moveTo(c,k)}}}},selectCurrentShapes:function(){this.plugin.facade.setSelection(this.selectedShapes)}});if(!ORYX.Plugins){ORYX.Plugins=new Object()}ORYX.Plugins.ShapeHighlighting=Clazz.extend({construct:function(a){this.parentNode=a.getCanvas().getSvgContainer();this.node=ORYX.Editor.graft("http://www.w3.org/2000/svg",this.parentNode,["g"]);this.highlightNodes={};a.registerOnEvent(ORYX.CONFIG.EVENT_HIGHLIGHT_SHOW,this.setHighlight.bind(this));a.registerOnEvent(ORYX.CONFIG.EVENT_HIGHLIGHT_HIDE,this.hideHighlight.bind(this))},setHighlight:function(a){if(a&amp;&amp;a.highlightId){var b=this.highlightNodes[a.highlightId];if(!b){b=ORYX.Editor.graft("http://www.w3.org/2000/svg",this.node,["path",{"stroke-width":2,fill:"none"}]);this.highlightNodes[a.highlightId]=b}if(a.elements&amp;&amp;a.elements.length&gt;0){this.setAttributesByStyle(b,a);this.show(b)}else{this.hide(b)}}},hideHighlight:function(a){if(a&amp;&amp;a.highlightId&amp;&amp;this.highlightNodes[a.highlightId]){this.hide(this.highlightNodes[a.highlightId])}},hide:function(a){a.setAttributeNS(null,"display","none")},show:function(a){a.setAttributeNS(null,"display","")},setAttributesByStyle:function(b,a){if(a.style&amp;&amp;a.style==ORYX.CONFIG.SELECTION_HIGHLIGHT_STYLE_RECTANGLE){var d=a.elements[0].absoluteBounds();var c=a.strokewidth?a.strokewidth:ORYX.CONFIG.BORDER_OFFSET;b.setAttributeNS(null,"d",this.getPathRectangle(d.a,d.b,c));b.setAttributeNS(null,"stroke",a.color?a.color:ORYX.CONFIG.SELECTION_HIGHLIGHT_COLOR);b.setAttributeNS(null,"stroke-opacity",a.opacity?a.opacity:0.2);b.setAttributeNS(null,"stroke-width",c)}else{if(a.elements.length==1&amp;&amp;a.elements[0] instanceof ORYX.Core.Edge&amp;&amp;a.highlightId!="selection"){b.setAttributeNS(null,"d",this.getPathEdge(a.elements[0].dockers));b.setAttributeNS(null,"stroke",a.color?a.color:ORYX.CONFIG.SELECTION_HIGHLIGHT_COLOR);b.setAttributeNS(null,"stroke-opacity",a.opacity?a.opacity:0.2);b.setAttributeNS(null,"stroke-width",ORYX.CONFIG.OFFSET_EDGE_BOUNDS)}else{b.setAttributeNS(null,"d",this.getPathByElements(a.elements));b.setAttributeNS(null,"stroke",a.color?a.color:ORYX.CONFIG.SELECTION_HIGHLIGHT_COLOR);b.setAttributeNS(null,"stroke-opacity",a.opacity?a.opacity:1);b.setAttributeNS(null,"stroke-width",a.strokewidth?a.strokewidth:2)}}},getPathByElements:function(a){if(!a||a.length&lt;=0){return undefined}var c=ORYX.CONFIG.SELECTED_AREA_PADDING;var b="";a.each((function(f){if(!f){return}var g=f.absoluteBounds();g.widen(c);var e=g.upperLeft();var d=g.lowerRight();b=b+this.getPath(e,d)}).bind(this));return b},getPath:function(d,c){return <text:soft-page-break/>this.getPathCorners(d,c)},getPathCorners:function(d,c){var e=ORYX.CONFIG.SELECTION_HIGHLIGHT_SIZE;var f="";f=f+"M"+d.x+" "+(d.y+e)+" l0 -"+e+" l"+e+" 0 ";f=f+"M"+d.x+" "+(c.y-e)+" l0 "+e+" l"+e+" 0 ";f=f+"M"+c.x+" "+(c.y-e)+" l0 "+e+" l-"+e+" 0 ";f=f+"M"+c.x+" "+(d.y+e)+" l0 -"+e+" l-"+e+" 0 ";return f},getPathRectangle:function(d,c,h){var e=ORYX.CONFIG.SELECTION_HIGHLIGHT_SIZE;var f="";var g=h/2;f=f+"M"+(d.x+g)+" "+(d.y);f=f+" L"+(d.x+g)+" "+(c.y-g);f=f+" L"+(c.x-g)+" "+(c.y-g);f=f+" L"+(c.x-g)+" "+(d.y+g);f=f+" L"+(d.x+g)+" "+(d.y+g);return f},getPathEdge:function(a){var b=a.length;var c="M"+a[0].bounds.center().x+" "+a[0].bounds.center().y;for(i=1;i&lt;b;i++){var d=a[i].bounds.center();c=c+" L"+d.x+" "+d.y}return c}});ORYX.Plugins.HighlightingSelectedShapes=Clazz.extend({construct:function(a){this.facade=a;this.opacityFull=0.9;this.opacityLow=0.4},onSelectionChanged:function(a){if(a.elements&amp;&amp;a.elements.length&gt;1){this.facade.raiseEvent({type:ORYX.CONFIG.EVENT_HIGHLIGHT_SHOW,highlightId:"selection",elements:a.elements.without(a.subSelection),color:ORYX.CONFIG.SELECTION_HIGHLIGHT_COLOR,opacity:!a.subSelection?this.opacityFull:this.opacityLow});if(a.subSelection){this.facade.raiseEvent({type:ORYX.CONFIG.EVENT_HIGHLIGHT_SHOW,highlightId:"subselection",elements:[a.subSelection],color:ORYX.CONFIG.SELECTION_HIGHLIGHT_COLOR,opacity:this.opacityFull})}else{this.facade.raiseEvent({type:ORYX.CONFIG.EVENT_HIGHLIGHT_HIDE,highlightId:"subselection"})}}else{this.facade.raiseEvent({type:ORYX.CONFIG.EVENT_HIGHLIGHT_HIDE,highlightId:"selection"});this.facade.raiseEvent({type:ORYX.CONFIG.EVENT_HIGHLIGHT_HIDE,highlightId:"subselection"})}}});if(!ORYX.Plugins){ORYX.Plugins=new Object()}ORYX.Plugins.DragDocker=Clazz.extend({construct:function(a){this.facade=a;this.VALIDCOLOR=ORYX.CONFIG.SELECTION_VALID_COLOR;this.INVALIDCOLOR=ORYX.CONFIG.SELECTION_INVALID_COLOR;this.shapeSelection=undefined;this.docker=undefined;this.dockerParent=undefined;this.dockerSource=undefined;this.dockerTarget=undefined;this.lastUIObj=undefined;this.isStartDocker=undefined;this.isEndDocker=undefined;this.undockTreshold=10;this.initialDockerPosition=undefined;this.outerDockerNotMoved=undefined;this.isValid=false;this.facade.registerOnEvent(ORYX.CONFIG.EVENT_MOUSEDOWN,this.handleMouseDown.bind(this));this.facade.registerOnEvent(ORYX.CONFIG.EVENT_DOCKERDRAG,this.handleDockerDrag.bind(this));this.facade.registerOnEvent(ORYX.CONFIG.EVENT_MOUSEOVER,this.handleMouseOver.bind(this));this.facade.registerOnEvent(ORYX.CONFIG.EVENT_MOUSEOUT,this.handleMouseOut.bind(this))},handleMouseOut:function(b,a){if(!this.docker&amp;&amp;a instanceof ORYX.Core.Controls.Docker){a.hide()}else{if(!this.docker&amp;&amp;a instanceof ORYX.Core.Edge){a.dockers.each(function(c){c.hide()})}}},handleMouseOver:function(b,a){if(!this.docker&amp;&amp;a instanceof ORYX.Core.Controls.Docker){a.show()}else{if(!this.docker&amp;&amp;a instanceof ORYX.Core.Edge){a.dockers.each(function(c){c.show()})}}},handleDockerDrag:function(b,a){this.handleMouseDown(b.uiEvent,a)},handleMouseDown:function(d,c){if(c instanceof ORYX.Core.Controls.Docker&amp;&amp;c.isMovable){this.shapeSelection=this.facade.getSelection();this.facade.setSelection();this.docker=c;this.initialDockerPosition=this.docker.bounds.center();this.outerDockerNotMoved=false;this.dockerParent=c.parent;this._commandArg={docker:c,dockedShape:c.getDockedShape(),refPoint:c.referencePoint||c.bounds.center()};this.docker.show();if(c.parent instanceof ORYX.Core.Edge&amp;&amp;(c.parent.dockers.first()==c||c.parent.dockers.last()==c)){if(c.parent.dockers.first()==c&amp;&amp;c.parent.dockers.last().getDockedShape()){this.dockerTarget=c.parent.dockers.last().getDockedShape()}else{if(c.parent.dockers.last()==c&amp;&amp;c.parent.dockers.first().getDockedShape()){this.dockerSource=c.parent.dockers.first().getDockedShape()}}}else{this.dockerSource=undefined;this.dockerTarget=undefined}this.isStartDocker=this.docker.parent.dockers.first()===this.docker;this.isE<text:soft-page-break/>ndDocker=this.docker.parent.dockers.last()===this.docker;this.facade.getCanvas().add(this.docker.parent);this.docker.parent.getLabels().each(function(e){e.hide()});if((!this.isStartDocker&amp;&amp;!this.isEndDocker)||!this.docker.isDocked()){this.docker.setDockedShape(undefined);var b=this.facade.eventCoordinates(d);this.docker.bounds.centerMoveTo(b);this.dockerParent._update()}else{this.outerDockerNotMoved=true}var a={movedCallback:this.dockerMoved.bind(this),upCallback:this.dockerMovedFinished.bind(this)};ORYX.Core.UIEnableDrag(d,c,a)}},dockerMoved:function(u){this.outerDockerNotMoved=false;var</text:p>
      <text:p text:style-name="Standard"><text:s/>l=undefined;if(this.docker.parent){if(this.isStartDocker||this.isEndDocker){var o=this.facade.eventCoordinates(u);if(this.docker.isDocked()){var b=ORYX.Core.Math.getDistancePointToPoint(o,this.initialDockerPosition);if(b&lt;this.undockTreshold){this.outerDockerNotMoved=true;return}this.docker.setDockedShape(undefined);this.dockerParent._update()}var s=this.facade.getCanvas().getAbstractShapesAtPosition(o);var q=s.pop();if(this.docker.parent===q){q=s.pop()}if(this.lastUIObj==q){}else{if(q instanceof ORYX.Core.Shape){var t=this.docker.parent.getStencil().stencilSet();if(this.docker.parent instanceof ORYX.Core.Edge){var v=this.getHighestParentBeforeCanvas(q);if(v instanceof ORYX.Core.Edge&amp;&amp;this.docker.parent===v){this.isValid=false;this.dockerParent._update();return}this.isValid=false;var a=q,c=q;while(!this.isValid&amp;&amp;a&amp;&amp;!(a instanceof ORYX.Core.Canvas)){q=a;this.isValid=this.facade.getRules().canConnect({sourceShape:this.dockerSource?this.dockerSource:(this.isStartDocker?q:undefined),edgeShape:this.docker.parent,targetShape:this.dockerTarget?this.dockerTarget:(this.isEndDocker?q:undefined)});a=a.parent}if(!this.isValid){q=c}}else{this.isValid=this.facade.getRules().canConnect({sourceShape:q,edgeShape:this.docker.parent,targetShape:this.docker.parent})}if(this.lastUIObj){this.hideMagnets(this.lastUIObj)}if(this.isValid){this.showMagnets(q)}this.showHighlight(q,this.isValid?this.VALIDCOLOR:this.INVALIDCOLOR);this.lastUIObj=q}else{this.hideHighlight();this.lastUIObj?this.hideMagnets(this.lastUIObj):null;this.lastUIObj=undefined;this.isValid=false}}if(this.lastUIObj&amp;&amp;this.isValid&amp;&amp;!(u.shiftKey||u.ctrlKey)){l=this.lastUIObj.magnets.find(function(y){return y.absoluteBounds().isIncluded(o)});if(l){this.docker.bounds.centerMoveTo(l.absoluteCenterXY())}}}}if(!(u.shiftKey||u.ctrlKey)&amp;&amp;!l){var n=ORYX.CONFIG.DOCKER_SNAP_OFFSET;var h=n+1;var f=n+1;var x=this.docker.bounds.center();if(this.docker.parent){this.docker.parent.dockers.each((function(z){if(this.docker==z){return}var y=z.referencePoint?z.getAbsoluteReferencePoint():z.bounds.center();h=Math.abs(h)&gt;Math.abs(y.x-x.x)?y.x-x.x:h;f=Math.abs(f)&gt;Math.abs(y.y-x.y)?y.y-x.y:f}).bind(this));if(Math.abs(h)&lt;n||Math.abs(f)&lt;n){h=Math.abs(h)&lt;n?h:0;f=Math.abs(f)&lt;n?f:0;this.docker.bounds.centerMoveTo(x.x+h,x.y+f)}else{var d=this.docker.parent.dockers[Math.max(this.docker.parent.dockers.indexOf(this.docker)-1,0)];var r=this.docker.parent.dockers[Math.min(this.docker.parent.dockers.indexOf(this.docker)+1,this.docker.parent.dockers.length-1)];if(d&amp;&amp;r&amp;&amp;d!==this.docker&amp;&amp;r!==this.docker){var e=d.bounds.center();var g=r.bounds.center();var p=this.docker.bounds.center();if(ORYX.Core.Math.isPointInLine(p.x,p.y,e.x,e.y,g.x,g.y,10)){var w=(Number(g.y)-Number(e.y))/(Number(g.x)-Number(e.x));var m=((e.y-(e.x*w))-(p.y-(p.x*(-Math.pow(w,-1)))))/((-Math.pow(w,-1))-w);var k=(e.y-(e.x*w))+(w*m);if(isNaN(m)||isNaN(k)){return}this.docker.bounds.centerMoveTo(m,k)}}}}}this.dockerParent._update()},dockerMovedFinished:function(e){this.facade.setSelection(this.shapeSelection);this.hideHighlight();this.dockerParent.getLabels().each(function(g){g.show()});if(this.lastUIObj&amp;&amp;(this.isStartDocker||this.isEndDocker)){if(this.isValid){this.docker.setDockedShape(this.lastUIObj);this.facade.raiseEvent({type:ORYX.CONFIG.EVENT_D<text:soft-page-break/>RAGDOCKER_DOCKED,docker:this.docker,parent:this.docker.parent,target:this.lastUIObj})}this.hideMagnets(this.lastUIObj)}this.docker.hide();if(this.outerDockerNotMoved){var d=this.facade.eventCoordinates(e);var a=this.facade.getCanvas().getAbstractShapesAtPosition(d);var b=a.findAll(function(g){return g instanceof ORYX.Core.Node});a=b.length?b:a;this.facade.setSelection(a)}else{var c=ORYX.Core.Command.extend({construct:function(n,h,g,m,l,k){this.docker=n;this.index=n.parent.dockers.indexOf(n);this.newPosition=h;this.newDockedShape=m;this.oldPosition=g;this.oldDockedShape=l;this.facade=k;this.index=n.parent.dockers.indexOf(n);this.shape=n.parent},execute:function(){if(!this.docker.parent){this.docker=this.shape.dockers[this.index]}this.dock(this.newDockedShape,this.newPosition);this.removedDockers=this.shape.removeUnusedDockers();this.facade.updateSelection()},rollback:function(){this.dock(this.oldDockedShape,this.oldPosition);(this.removedDockers||$H({})).each(function(g){this.shape.add(g.value,Number(g.key));this.shape._update(true)}.bind(this));this.facade.updateSelection()},dock:function(g,h){this.docker.setDockedShape(undefined);if(g){this.docker.setDockedShape(g);this.docker.setReferencePoint(h)}else{this.docker.bounds.centerMoveTo(h)}this.facade.getCanvas().update()}});if(this.docker.parent){var f=new c(this.docker,this.docker.getDockedShape()?this.docker.referencePoint:this.docker.bounds.center(),this._commandArg.refPoint,this.docker.getDockedShape(),this._commandArg.dockedShape,this.facade);this.facade.executeCommands([f])}}this.docker=undefined;this.dockerParent=undefined;this.dockerSource=undefined;this.dockerTarget=undefined;this.lastUIObj=undefined},hideHighlight:function(){this.facade.raiseEvent({type:ORYX.CONFIG.EVENT_HIGHLIGHT_HIDE,highlightId:"validDockedShape"})},showHighlight:function(b,a){this.facade.raiseEvent({type:ORYX.CONFIG.EVENT_HIGHLIGHT_SHOW,highlightId:"validDockedShape",elements:[b],color:a})},showMagnets:function(a){a.magnets.each(function(b){b.show()})},hideMagnets:function(a){a.magnets.each(function(b){b.hide()})},getHighestParentBeforeCanvas:function(a){if(!(a instanceof ORYX.Core.Shape)){return undefined}var b=a.parent;while(b&amp;&amp;!(b.parent instanceof ORYX.Core.Canvas)){b=b.parent}return b}});if(!ORYX.Plugins){ORYX.Plugins=new Object()}ORYX.Plugins.AddDocker=Clazz.extend({construct:function(a){this.facade=a;this.facade.offer({name:ORYX.I18N.AddDocker.add,functionality:this.enableAddDocker.bind(this),group:ORYX.I18N.AddDocker.group,icon:ORYX.PATH+"images/vector_add.png",description:ORYX.I18N.AddDocker.addDesc,index:1,toggle:true,minShape:0,maxShape:0});this.facade.offer({name:ORYX.I18N.AddDocker.del,functionality:this.enableDeleteDocker.bind(this),group:ORYX.I18N.AddDocker.group,icon:ORYX.PATH+"images/vector_delete.png",description:ORYX.I18N.AddDocker.delDesc,index:2,toggle:true,minShape:0,maxShape:0});this.facade.registerOnEvent(ORYX.CONFIG.EVENT_MOUSEDOWN,this.handleMouseDown.bind(this))},enableAddDocker:function(a,b){this.addDockerButton=a;if(b&amp;&amp;this.deleteDockerButton){this.deleteDockerButton.toggle(false)}},enableDeleteDocker:function(a,b){this.deleteDockerButton=a;if(b&amp;&amp;this.addDockerButton){this.addDockerButton.toggle(false)}},enabledAdd:function(){return this.addDockerButton?this.addDockerButton.pressed:false},enabledDelete:function(){return this.deleteDockerButton?this.deleteDockerButton.pressed:false},handleMouseDown:function(b,a){if(this.enabledAdd()&amp;&amp;a instanceof ORYX.Core.Edge){this.newDockerCommand({edge:a,position:this.facade.eventCoordinates(b)})}else{if(this.enabledDelete()&amp;&amp;a instanceof ORYX.Core.Controls.Docker&amp;&amp;a.parent instanceof ORYX.Core.Edge){this.newDockerCommand({edge:a.parent,docker:a})}else{if(this.enabledAdd()){this.addDockerButton.toggle(false)}else{if(this.enabledDelete()){this.deleteDockerButton.toggle(false)}}}}},newDockerCommand:function(b){if(!b.edge){return}var <text:soft-page-break/>a=ORYX.Core.Command.extend({construct:function(h,f,e,g,k,d){this.addEnabled=h;this.deleteEnabled=f;this.edge=e;this.docker=g;this.pos=k;this.facade=d},execute:function(){if(this.addEnabled){if(!this.docker){this.docker=this.edge.addDocker(this.pos);this.index=this.edge.dockers.indexOf(this.docker)}else{this.edge.add(this.docker,this.index)}}else{if(this.deleteEnabled){this.index=this.edge.dockers.indexOf(this.docker);this.pos=this.docker.bounds.center();this.edge.removeDocker(this.docker)}}this.edge.getLabels().invoke("show");this.facade.getCanvas().update();this.facade.updateSelection()},rollback:function(){if(this.addEnabled){if(this.docker instanceof ORYX.Core.Controls.Docker){this.edge.removeDocker(this.docker)}}else{if(this.deleteEnabled){this.edge.add(this.docker,this.index)}}this.edge.getLabels().invoke("show");this.facade.getCanvas().update();this.facade.updateSelection()}});var c=new a(this.enabledAdd(),this.enabledDelete(),b.edge,b.docker,b.position,this.facade);this.facade.executeCommands([c])}});if(!ORYX.Plugins){ORYX.Plugins=new Object()}ORYX.Plugins.SelectionFrame=Clazz.extend({construct:function(a){this.facade=a;this.facade.registerOnEvent(ORYX.CONFIG.EVENT_MOUSEDOWN,this.handleMouseDown.bind(this));document.documentElement.addEventListener(ORYX.CONFIG.EVENT_MOUSEUP,this.handleMouseUp.bind(this),true);this.position={x:0,y:0};this.size={width:0,height:0};this.offsetPosition={x:0,y:0};this.moveCallback=undefined;this.offsetScroll={x:0,y:0};this.node=ORYX.Editor.graft("http://www.w3.org/1999/xhtml",this.facade.getCanvas().getHTMLContainer(),["div",{"class":"Oryx_SelectionFrame"}]);this.hide()},handleMouseDown:function(d,c){if(c instanceof ORYX.Core.Canvas){var e=c.rootNode.parentNode.parentNode;var b=this.facade.getCanvas().node.getScreenCTM();this.offsetPosition={x:b.e,y:b.f};this.setPos({x:Event.pointerX(d)-this.offsetPosition.x,y:Event.pointerY(d)-this.offsetPosition.y});this.resize({width:0,height:0});this.moveCallback=this.handleMouseMove.bind(this);document.documentElement.addEventListener(ORYX.CONFIG.EVENT_MOUSEMOVE,this.moveCallback,false);this.offsetScroll={x:e.scrollLeft,y:e.scrollTop};this.show()}Event.stop(d)},handleMouseUp:function(f){if(this.moveCallback){this.hide();document.documentElement.removeEventListener(ORYX.CONFIG.EVENT_MOUSEMOVE,this.moveCallback,false);this.moveCallback=undefined;var e=this.facade.getCanvas().node.getScreenCTM();var d={x:this.size.width&gt;0?this.position.x:this.position.x+this.size.width,y:this.size.height&gt;0?this.position.y:this.position.y+this.size.height};var c={x:d.x+Math.abs(this.size.width),y:d.y+Math.abs(this.size.height)};d.x/=e.a;d.y/=e.d;c.x/=e.a;c.y/=e.d;var g=this.facade.getCanvas().getChildShapes(true).findAll(function(b){var</text:p>
      <text:p text:style-name="Standard"><text:s/>a=b.absoluteBounds();var k=a.upperLeft();var h=a.lowerRight();if(k.x&gt;d.x&amp;&amp;k.y&gt;d.y&amp;&amp;h.x&lt;c.x&amp;&amp;h.y&lt;c.y){return true}return false});this.facade.setSelection(g)}},handleMouseMove:function(b){var a={width:Event.pointerX(b)-this.position.x-this.offsetPosition.x,height:Event.pointerY(b)-this.position.y-this.offsetPosition.y,};var c=this.facade.getCanvas().rootNode.parentNode.parentNode;a.width-=this.offsetScroll.x-c.scrollLeft;a.height-=this.offsetScroll.y-c.scrollTop;this.resize(a);Event.stop(b)},hide:function(){this.node.style.display="none"},show:function(){this.node.style.display=""},setPos:function(a){this.node.style.top=a.y+"px";this.node.style.left=a.x+"px";this.position=a},resize:function(a){this.setPos(this.position);this.size=Object.clone(a);if(a.width&lt;0){this.node.style.left=(this.position.x+a.width)+"px";a.width=-a.width}if(a.height&lt;0){this.node.style.top=(this.position.y+a.height)+"px";a.height=-a.height}this.node.style.width=a.width+"px";this.node.style.height=a.height+"px"}});if(!ORYX.Plugins){ORYX.Plugins=new Object()}ORYX.Plugins.ShapeHighlighting=Clazz.extend({construct:function(a){this.parentNode=a.getCanvas().getSvgContainer();this.node=ORYX.Editor.graft("http://www.w3.org/<text:soft-page-break/>2000/svg",this.parentNode,["g"]);this.highlightNodes={};a.registerOnEvent(ORYX.CONFIG.EVENT_HIGHLIGHT_SHOW,this.setHighlight.bind(this));a.registerOnEvent(ORYX.CONFIG.EVENT_HIGHLIGHT_HIDE,this.hideHighlight.bind(this))},setHighlight:function(a){if(a&amp;&amp;a.highlightId){var b=this.highlightNodes[a.highlightId];if(!b){b=ORYX.Editor.graft("http://www.w3.org/2000/svg",this.node,["path",{"stroke-width":2,fill:"none"}]);this.highlightNodes[a.highlightId]=b}if(a.elements&amp;&amp;a.elements.length&gt;0){this.setAttributesByStyle(b,a);this.show(b)}else{this.hide(b)}}},hideHighlight:function(a){if(a&amp;&amp;a.highlightId&amp;&amp;this.highlightNodes[a.highlightId]){this.hide(this.highlightNodes[a.highlightId])}},hide:function(a){a.setAttributeNS(null,"display","none")},show:function(a){a.setAttributeNS(null,"display","")},setAttributesByStyle:function(b,a){if(a.style&amp;&amp;a.style==ORYX.CONFIG.SELECTION_HIGHLIGHT_STYLE_RECTANGLE){var d=a.elements[0].absoluteBounds();var c=a.strokewidth?a.strokewidth:ORYX.CONFIG.BORDER_OFFSET;b.setAttributeNS(null,"d",this.getPathRectangle(d.a,d.b,c));b.setAttributeNS(null,"stroke",a.color?a.color:ORYX.CONFIG.SELECTION_HIGHLIGHT_COLOR);b.setAttributeNS(null,"stroke-opacity",a.opacity?a.opacity:0.2);b.setAttributeNS(null,"stroke-width",c)}else{if(a.elements.length==1&amp;&amp;a.elements[0] instanceof ORYX.Core.Edge&amp;&amp;a.highlightId!="selection"){b.setAttributeNS(null,"d",this.getPathEdge(a.elements[0].dockers));b.setAttributeNS(null,"stroke",a.color?a.color:ORYX.CONFIG.SELECTION_HIGHLIGHT_COLOR);b.setAttributeNS(null,"stroke-opacity",a.opacity?a.opacity:0.2);b.setAttributeNS(null,"stroke-width",ORYX.CONFIG.OFFSET_EDGE_BOUNDS)}else{b.setAttributeNS(null,"d",this.getPathByElements(a.elements));b.setAttributeNS(null,"stroke",a.color?a.color:ORYX.CONFIG.SELECTION_HIGHLIGHT_COLOR);b.setAttributeNS(null,"stroke-opacity",a.opacity?a.opacity:1);b.setAttributeNS(null,"stroke-width",a.strokewidth?a.strokewidth:2)}}},getPathByElements:function(a){if(!a||a.length&lt;=0){return undefined}var c=ORYX.CONFIG.SELECTED_AREA_PADDING;var b="";a.each((function(f){if(!f){return}var g=f.absoluteBounds();g.widen(c);var e=g.upperLeft();var d=g.lowerRight();b=b+this.getPath(e,d)}).bind(this));return b},getPath:function(d,c){return this.getPathCorners(d,c)},getPathCorners:function(d,c){var e=ORYX.CONFIG.SELECTION_HIGHLIGHT_SIZE;var f="";f=f+"M"+d.x+" "+(d.y+e)+" l0 -"+e+" l"+e+" 0 ";f=f+"M"+d.x+" "+(c.y-e)+" l0 "+e+" l"+e+" 0 ";f=f+"M"+c.x+" "+(c.y-e)+" l0 "+e+" l-"+e+" 0 ";f=f+"M"+c.x+" "+(d.y+e)+" l0 -"+e+" l-"+e+" 0 ";return f},getPathRectangle:function(d,c,h){var e=ORYX.CONFIG.SELECTION_HIGHLIGHT_SIZE;var f="";var g=h/2;f=f+"M"+(d.x+g)+" "+(d.y);f=f+" L"+(d.x+g)+" "+(c.y-g);f=f+" L"+(c.x-g)+" "+(c.y-g);f=f+" L"+(c.x-g)+" "+(d.y+g);f=f+" L"+(d.x+g)+" "+(d.y+g);return f},getPathEdge:function(a){var b=a.length;var c="M"+a[0].bounds.center().x+" "+a[0].bounds.center().y;for(i=1;i&lt;b;i++){var d=a[i].bounds.center();c=c+" L"+d.x+" "+d.y}return c}});ORYX.Plugins.HighlightingSelectedShapes=Clazz.extend({construct:function(a){this.facade=a;this.opacityFull=0.9;this.opacityLow=0.4},onSelectionChanged:function(a){if(a.elements&amp;&amp;a.elements.length&gt;1){this.facade.raiseEvent({type:ORYX.CONFIG.EVENT_HIGHLIGHT_SHOW,highlightId:"selection",elements:a.elements.without(a.subSelection),color:ORYX.CONFIG.SELECTION_HIGHLIGHT_COLOR,opacity:!a.subSelection?this.opacityFull:this.opacityLow});if(a.subSelection){this.facade.raiseEvent({type:ORYX.CONFIG.EVENT_HIGHLIGHT_SHOW,highlightId:"subselection",elements:[a.subSelection],color:ORYX.CONFIG.SELECTION_HIGHLIGHT_COLOR,opacity:this.opacityFull<text:soft-page-break/>})}else{this.facade.raiseEvent({type:ORYX.CONFIG.EVENT_HIGHLIGHT_HIDE,highlightId:"subselection"})}}else{this.facade.raiseEvent({type:ORYX.CONFIG.EVENT_HIGHLIGHT_HIDE,highlightId:"selection"});this.facade.raiseEvent({type:ORYX.CONFIG.EVENT_HIGHLIGHT_HIDE,highlightId:"subselection"})}}});if(!ORYX.Plugins){ORYX.Plugins=new Object()}ORYX.Plugins.Overlay=Clazz.extend({facade:undefined,styleNode:undefined,construct:function(a){this.facade=a;this.changes=[];this.facade.registerOnEvent(ORYX.CONFIG.EVENT_OVERLAY_SHOW,this.show.bind(this));this.facade.registerOnEvent(ORYX.CONFIG.EVENT_OVERLAY_HIDE,this.hide.bind(this));this.styleNode=document.createElement("style");this.styleNode.setAttributeNS(null,"type","text/css");document.getElementsByTagName("head")[0].appendChild(this.styleNode)},show:function(a){if(!a||!a.shapes||!a.shapes instanceof Array||!a.id||!a.id instanceof String||a.id.length==0){return}if(a.attributes){a.shapes.each(function(d){if(!d instanceof ORYX.Core.Shape){return}this.setAttributes(d.node,a.attributes)}.bind(this))}var c=true;try{c=a.node&amp;&amp;a.node instanceof SVGElement}catch(b){}if(a.node&amp;&amp;c){a._temps=[];a.shapes.each(function(g,f){if(!g instanceof ORYX.Core.Shape){return}var e={};e.svg=a.dontCloneNode?a.node:a.node.cloneNode(true);g.node.firstChild.appendChild(e.svg);if(g instanceof ORYX.Core.Edge&amp;&amp;!a.nodePosition){a.nodePosition="START"}if(a.nodePosition){var d=g.bounds;var h=a.nodePosition.toUpperCase();if(g instanceof ORYX.Core.Node&amp;&amp;h=="START"){h="NW"}else{if(g instanceof ORYX.Core.Node&amp;&amp;h=="END"){h="SE"}else{if(g instanceof ORYX.Core.Edge&amp;&amp;h=="START"){d=g.getDockers().first().bounds}else{if(g instanceof ORYX.Core.Edge&amp;&amp;h=="END"){d=g.getDockers().last().bounds}}}}e.callback=function(){var k=0;var l=0;if(h=="NW"){}else{if(h=="N"){k=d.width()/2}else{if(h=="NE"){k=d.width()}else{if(h=="E"){k=d.width();l=d.height()/2}else{if(h=="SE"){k=d.width();l=d.height()}else{if(h=="S"){k=d.width()/2;l=d.height()}else{if(h=="SW"){l=d.height()}else{if(h=="W"){l=d.height()/2}else{if(h=="START"||h=="END"){k=d.width()/2;l=d.height()/2}else{return}}}}}}}}}if(g instanceof ORYX.Core.Edge){k+=d.upperLeft().x;l+=d.upperLeft().y}e.svg.setAttributeNS(null,"transform","translate("+k+", "+l+")")}.bind(this);e.element=g;e.callback();d.registerCallback(e.callback)}a._temps.push(e)}.bind(this))}if(!this.changes[a.id]){this.changes[a.id]=[]}this.changes[a.id].push(a)},hide:function(a){if(!a||!a.id||!a.id instanceof String||a.id.length==0||!this.changes[a.id]){return}this.changes[a.id].each(function(b){b.shapes.each(function(d,c){if(!d instanceof ORYX.Core.Shape){return}this.deleteAttributes(d.node)}.bind(this));if(b._temps){b._temps.each(function(c){if(c.svg&amp;&amp;c.svg.parentNode){c.svg.parentNode.removeChild(c.svg)}if(c.callback&amp;&amp;c.element){c.element.bounds.unregisterCallback(c.callback)}}.bind(this))}}.bind(this));this.changes[a.id]=null},setAttributes:function(c,d){var h=this.getAllChilds(c.firstChild.firstChild);var a=[];h.each(function(m){a.push($A(m.attributes).findAll(function(n){return n.nodeValue.startsWith("url(#")}))});a=a.flatten().compact();a=a.collect(function(m){return m.nodeValue}).uniq();a=a.collect(function(m){return m.slice(5,m.length-1)});a.unshift(c.id+" .me");var g=$H(d);var e=g.toJSON().gsub(",",";").gsub('"',"");var k=d.stroke?e.slice(0,e.length-1)+"; fill:"+d.stroke+";}":e;var f;if(d.fill){var b=Object.clone(d);b.fill="black";f=$H(b).toJSON().gsub(",",";").gsub('"',"")}csstags=a.collect(function(n,m){return"#"+n+" * "+(!m?e:k)+""+(f?" #"+n+" text * "+f:"")});var l=csstags.join(" ")+"\n";this.styleNode.appendChild(document.createTextNode(l))},deleteAttributes:function(b){var a=$A(this.styleNode.childNodes).findAll(function(c){return c.textContent.include("#"+b.id)});a.each(function(c){c.parentNode.removeChild(c)})},getAllChilds:function(a){var b=$A(a.childNodes);$A(a.childNodes).each(function(c){b.push(this.getAllChilds(c))}.bind(this));return b.flatten()}});if(!<text:soft-page-break/>ORYX.Plugins){ORYX.Plugins=new Object()}ORYX.Plugins.Edit=Clazz.extend({construct:function(a){this.facade=a;this.clipboard=new ORYX.Plugins.Edit.ClipBoard();this.facade.offer({name:ORYX.I18N.Edit.cut,description:ORYX.I18N.Edit.cutDesc,icon:ORYX.PATH+"images/cut.png",keyCodes:[{metaKeys:[ORYX.CONFIG.META_KEY_META_CTRL],keyCode:88,keyAction:ORYX.CONFIG.KEY_ACTION_DOWN}],functionality:this.callEdit.bind(this,this.editCut),group:ORYX.I18N.Edit.group,index:1,minShape:1});this.facade.offer({name:ORYX.I18N.Edit.copy,description:ORYX.I18N.Edit.copyDesc,icon:ORYX.PATH+"images/page_copy.png",keyCodes:[{metaKeys:[ORYX.CONFIG.META_KEY_META_CTRL],keyCode:67,keyAction:ORYX.CONFIG.KEY_ACTION_DOWN}],functionality:this.callEdit.bind(this,this.editCopy,[true,false]),group:ORYX.I18N.Edit.group,index:2,minShape:1});this.facade.offer({name:ORYX.I18N.Edit.paste,description:ORYX.I18N.Edit.pasteDesc,icon:ORYX.PATH+"images/page_paste.png",keyCodes:[{metaKeys:[ORYX.CONFIG.META_KEY_META_CTRL],keyCode:86,keyAction:ORYX.CONFIG.KEY_ACTION_DOWN}],functionality:this.callEdit.bind(this,this.editPaste),isEnabled:this.clipboard.isOccupied.bind(this.clipboard),group:ORYX.I18N.Edit.group,index:3,minShape:0,maxShape:0});this.facade.offer({name:ORYX.I18N.Edit.del,description:ORYX.I18N.Edit.de</text:p>
      <text:p text:style-name="Standard">lDesc,icon:ORYX.PATH+"images/cross.png",keyCodes:[{metaKeys:[ORYX.CONFIG.META_KEY_META_CTRL],keyCode:8,keyAction:ORYX.CONFIG.KEY_ACTION_DOWN},{keyCode:46,keyAction:ORYX.CONFIG.KEY_ACTION_DOWN}],functionality:this.callEdit.bind(this,this.editDelete),group:ORYX.I18N.Edit.group,index:4,minShape:1})},callEdit:function(b,a){window.setTimeout(function(){b.apply(this,(a instanceof Array?a:[]))}.bind(this),1)},handleMouseDown:function(a){if(this._controlPressed){this._controlPressed=false;this.editCopy();this.editPaste();a.forceExecution=true;this.facade.raiseEvent(a,this.clipboard.shapesAsJson)}},getAllShapesToConsider:function(b){var a=[];var c=[];b.each(function(e){isChildShapeOfAnother=b.any(function(g){return g.hasChildShape(e)});if(isChildShapeOfAnother){return}a.push(e);if(e instanceof ORYX.Core.Node){var f=e.getOutgoingNodes();f=f.findAll(function(g){return !b.include(g)});a=a.concat(f)}c=c.concat(e.getChildShapes(true))}.bind(this));var d=this.facade.getCanvas().getChildEdges().select(function(e){if(a.include(e)){return false}if(e.getAllDockedShapes().size()===0){return false}return e.getAllDockedShapes().all(function(f){return f instanceof ORYX.Core.Edge||c.include(f)})});a=a.concat(d);return a},editCut:function(){this.editCopy(false,true);this.editDelete(true);return false},editCopy:function(c,a){var b=this.facade.getSelection();if(b.length==0){return}this.clipboard.refresh(b,this.getAllShapesToConsider(b),this.facade.getCanvas().getStencil().stencilSet().namespace(),a);if(c){this.facade.updateSelection()}},editPaste:function(){var b={childShapes:this.clipboard.shapesAsJson,stencilset:{namespace:this.clipboard.SSnamespace}};Ext.apply(b,ORYX.Core.AbstractShape.JSONHelper);var a=b.getChildShapes(true).pluck("resourceId");var c={};b.eachChild(function(d,e){d.outgoing=d.outgoing.select(function(f){return a.include(f.resourceId)});d.outgoing.each(function(f){if(!c[f.resourceId]){c[f.resourceId]=[]}c[f.resourceId].push(d)});return d}.bind(this),true,true);b.eachChild(function(d,e){if(d.target&amp;&amp;!(a.include(d.target.resourceId))){d.target=undefined;d.targetRemoved=true}if(d.dockers&amp;&amp;d.dockers.length&gt;=1&amp;&amp;d.dockers[0].getDocker&amp;&amp;((d.dockers[0].getDocker().getDockedShape()&amp;&amp;!a.include(d.dockers[0].getDocker().getDockedShape().resourceId))||!d.getShape().dockers[0].getDockedShape()&amp;&amp;!c[d.resourceId])){d.sourceRemoved=true}return d}.bind(this),true,true);b.eachChild(function(d,e){if(this.clipboard.useOffset){d.bounds={lowerRight:<text:soft-page-break/>{x:d.bounds.lowerRight.x+ORYX.CONFIG.COPY_MOVE_OFFSET,y:d.bounds.lowerRight.y+ORYX.CONFIG.COPY_MOVE_OFFSET},upperLeft:{x:d.bounds.upperLeft.x+ORYX.CONFIG.COPY_MOVE_OFFSET,y:d.bounds.upperLeft.y+ORYX.CONFIG.COPY_MOVE_OFFSET}}}if(d.dockers){d.dockers=d.dockers.map(function(g,f){if((d.targetRemoved===true&amp;&amp;f==d.dockers.length-1&amp;&amp;g.getDocker)||(d.sourceRemoved===true&amp;&amp;f==0&amp;&amp;g.getDocker)){g=g.getDocker().bounds.center()}if((f==0&amp;&amp;g.getDocker instanceof Function&amp;&amp;d.sourceRemoved!==true&amp;&amp;(g.getDocker().getDockedShape()||((c[d.resourceId]||[]).length&gt;0&amp;&amp;(!(d.getShape() instanceof ORYX.Core.Node)||c[d.resourceId][0].getShape() instanceof ORYX.Core.Node))))||(f==d.dockers.length-1&amp;&amp;g.getDocker instanceof Function&amp;&amp;d.targetRemoved!==true&amp;&amp;(g.getDocker().getDockedShape()||d.target))){return{x:g.x,y:g.y,getDocker:g.getDocker}}else{if(this.clipboard.useOffset){return{x:g.x+ORYX.CONFIG.COPY_MOVE_OFFSET,y:g.y+ORYX.CONFIG.COPY_MOVE_OFFSET,getDocker:g.getDocker}}else{return{x:g.x,y:g.y,getDocker:g.getDocker}}}}.bind(this))}else{if(d.getShape() instanceof ORYX.Core.Node&amp;&amp;d.dockers&amp;&amp;d.dockers.length&gt;0&amp;&amp;(!d.dockers.first().getDocker||d.sourceRemoved===true||!(d.dockers.first().getDocker().getDockedShape()||c[d.resourceId]))){d.dockers=d.dockers.map(function(g,f){if((d.sourceRemoved===true&amp;&amp;f==0&amp;&amp;g.getDocker)){g=g.getDocker().bounds.center()}if(this.clipboard.useOffset){return{x:g.x+ORYX.CONFIG.COPY_MOVE_OFFSET,y:g.y+ORYX.CONFIG.COPY_MOVE_OFFSET,getDocker:g.getDocker}}else{return{x:g.x,y:g.y,getDocker:g.getDocker}}}.bind(this))}}return d}.bind(this),false,true);this.clipboard.useOffset=true;this.facade.importJSON(b)},editDelete:function(){var a=this.facade.getSelection();var b=new ORYX.Plugins.Edit.ClipBoard();b.refresh(a,this.getAllShapesToConsider(a));var c=new ORYX.Plugins.Edit.DeleteCommand(b,this.facade);this.facade.executeCommands([c])}});ORYX.Plugins.Edit.ClipBoard=Clazz.extend({construct:function(){this.shapesAsJson=[];this.selection=[];this.SSnamespace="";this.useOffset=true},isOccupied:function(){return this.shapesAsJson.length&gt;0},refresh:function(d,b,c,a){this.selection=d;this.SSnamespace=c;this.outgoings={};this.parents={};this.targets={};this.useOffset=a!==true;this.shapesAsJson=b.map(function(e){var f=e.toJSON();f.parent={resourceId:e.getParentShape().resourceId};f.parentIndex=e.getParentShape().getChildShapes().indexOf(e);return f})}});ORYX.Plugins.Edit.DeleteCommand=ORYX.Core.Command.extend({construct:function(b,a){this.clipboard=b;this.shapesAsJson=b.shapesAsJson;this.facade=a;this.dockers=this.shapesAsJson.map(function(g){var e=g.getShape();var f=e.getIncomingShapes().map(function(h){return h.getDockers().last()});var d=e.getOutgoingShapes().map(function(h){return h.getDockers().first()});var c=e.getDockers().concat(f,d).compact().map(function(h){return{object:h,referencePoint:h.referencePoint,dockedShape:h.getDockedShape()}});return c}).flatten()},execute:function(){this.shapesAsJson.each(function(a){this.facade.deleteShape(a.getShape())}.bind(this));this.facade.setSelection([]);this.facade.getCanvas().update();this.facade.updateSelection()},rollback:function(){this.shapesAsJson.each(function(c){var a=c.getShape();var b=this.facade.getCanvas().getChildShapeByResourceId(c.parent.resourceId)||this.facade.getCanvas();b.add(a,a.parentIndex)}.bind(this));this.dockers.each(function(a){a.object.setDockedShape(a.dockedShape);a.object.setReferencePoint(a.referencePoint)}.bind(this));this.facade.setSelection(this.selectedShapes);this.facade.getCanvas().update();this.facade.updateSelection()}});if(!ORYX.Plugins){ORYX.Plugins=new Object()}ORYX.Plugins.KeysMove=ORYX.Plugins.AbstractPlugin.extend({facade:undefined,construct:function(a){this.facade=a;this.copyElements=[];this.facade.offer({keyCodes:[{metaKeys:[ORYX.CONFIG.META_KEY_META_CTRL],keyCode:65,keyAction:ORYX.CONFIG.KEY_ACTI<text:soft-page-break/>ON_DOWN}],functionality:this.selectAll.bind(this)});this.facade.offer({keyCodes:[{metaKeys:[ORYX.CONFIG.META_KEY_META_CTRL],keyCode:ORYX.CONFIG.KEY_CODE_LEFT,keyAction:ORYX.CONFIG.KEY_ACTION_DOWN}],functionality:this.move.bind(this,ORYX.CONFIG.KEY_CODE_LEFT,false)});this.facade.offer({keyCodes:[{keyCode:ORYX.CONFIG.KEY_CODE_LEFT,keyAction:ORYX.CONFIG.KEY_ACTION_DOWN}],functionality:this.move.bind(this,ORYX.CONFIG.KEY_CODE_LEFT,true)});this.facade.offer({keyCodes:[{metaKeys:[ORYX.CONFIG.META_KEY_META_CTRL],keyCode:ORYX.CONFIG.KEY_CODE_RIGHT,keyAction:ORYX.CONFIG.KEY_ACTION_DOWN}],functionality:this.move.bind(this,ORYX.CONFIG.KEY_CODE_RIGHT,false)});this.facade.offer({keyCodes:[{keyCode:ORYX.CONFIG.KEY_CODE_RIGHT,keyAction:ORYX.CONFIG.KEY_ACTION_DOWN}],functionality:this.move.bind(this,ORYX.CONFIG.KEY_CODE_RIGHT,true)});this.facade.offer({keyCodes:[{metaKeys:[ORYX.CONFIG.META_KEY_META_CTRL],keyCode:ORYX.CONFIG.KEY_CODE_UP,keyAction:ORYX.CONFIG.KEY_ACTION_DOWN}],functionality:this.move.bind(this,ORYX.CONFIG.KEY_CODE_UP,false)});this.facade.offer({keyCodes:[{keyCode:ORYX.CONFIG.KEY_CODE_UP,keyAction:ORYX.CONFIG.KEY_ACTION_DOWN}],functionality:this.move.bind(this,ORYX.CONFIG.KEY_CODE_UP,true)});this.facade.offer({keyCodes:[{metaKeys:[ORYX.CONFIG.META_KEY_META_CTRL],keyCode:ORYX.CONFIG.KEY_CODE_DOWN,keyAction:ORYX.CONFIG.KEY_ACTION_DOWN}],functionality:this.move.bind(this,ORYX.CONFIG.KEY_CODE_DOWN,false)});this.facade.offer({keyCodes:[{keyCode:ORYX.CONFIG.KEY_CODE_DOWN,keyAction:ORYX.CONFIG.KEY_ACTION_DOWN}],functionality:this.move.bind(this,ORYX.CONFIG.KEY_CODE_DOWN,true)})},selectAll:function(a){Event.stop(a.event);this.facade.setSelection(this.facade.getCanvas().getChildShapes(true))},move:function(n,k,l){Event.stop(l.event);var b=k?20:5;var m=this.facade.getSelection();var g=this.facade.getSelection();var c={x:0,y:0};switch(n){case ORYX.CONFIG.KEY_CODE_LEFT:c.x=-1*b;break;case ORYX.CONFIG.KEY_CODE_RIGHT:c.x=b;break;case ORYX.CONFIG.KEY_CODE_UP:c.y=-1*b;break;case ORYX.CONFIG.KEY_CODE_DOWN:c.y=b;break}m=m.findAll(function(e){if(e instanceof ORYX.Core.Node&amp;&amp;e.dockers.length==1&amp;&amp;m.include(e.dockers.first().getDockedShape())){return false}var o=e.parent;do{if(m.include(o)){return false}}while(o=o.parent);return true});var f=true;var h=m.all(function(e){if(e instanceof ORYX.Core.Edge){if(e.isDocked()){f=false}return true}return false});if(h&amp;&amp;!f){return}m=m.map(function(o){if(o instanceof ORYX.Core.Node){return o}else{if(o instanceof ORYX.Core.Edge){var e=o.dockers;if(m.include(o.dockers.first().getDockedShape())){e=e.without(o.dockers.first())}if(m.include(o.dockers.last().getDockedShape())){e=e.without(o.dockers.last())}return e}else{return null}}}).flatten().compact();if(m.size()&gt;0){var a=[this.facade.getCanvas().bounds.lowerRight().x,this.facade.getCanvas().bounds.lowerRight().y,0,0];m.each(function(e){a[0]=Math.min(a[0],e.bounds.upperLeft().x);a[1]=Math.min(a[1],e.bounds.upperLeft().y);a[2]=Math.max(a[2],e.bounds.lowerRight().x);a[3]=Math.max(a[3],e.bounds.lowerRight().y)});if(a[0]+c.x&lt;0){c.x=-a[0]}if(a[1]+c.y&lt;0){c.y=-a[1]}if(a[2]+c.x&gt;this.facade.getCanvas().bounds.lowerRight().x){c.x=this.facade.getCanvas().bounds.lowerRight().x-a[2]}if(a[3]+c.y&gt;this.facade.getCanvas().bounds.lowerRight().y){c.y=this.facade.getCanvas().bounds.lowerRight().y-a[3]}if(c.x!=0||c.y!=0){var d=[new ORYX.Core.Command.Move(m,c,null,g,this)];this.facade.executeCommands(d)}}},getUndockedCommant:function(b){var a=ORYX.Core.Command.extend({construct:function(c)<text:soft-page-break/>{this.dockers=c.collect(function(d){return d instanceof ORYX.Core.Controls.Docker?{docker:d,dockedShape:d.getDockedShape(),refPoint:d.referencePoint}:undefined}).compact()},execute:function(){this.dockers.eac</text:p>
      <text:p text:style-name="Standard">h(function(c){c.docker.setDockedShape(undefined)})},rollback:function(){this.dockers.each(function(c){c.docker.setDockedShape(c.dockedShape);c.docker.setReferencePoint(c.refPoint)})}});command=new a(b);command.execute();return command},});if(!ORYX.Plugins){ORYX.Plugins={}}if(!ORYX.Plugins.Layouter){ORYX.Plugins.Layouter={}}new function(){ORYX.Plugins.Layouter.EdgeLayouter=ORYX.Plugins.AbstractLayouter.extend({layouted:["http://b3mn.org/stencilset/bpmn1.1#SequenceFlow","http://b3mn.org/stencilset/bpmn1.1#MessageFlow","http://b3mn.org/stencilset/timjpdl3#SequenceFlow","http://b3mn.org/stencilset/jbpm4#SequenceFlow","http://b3mn.org/stencilset/bpmn2.0#MessageFlow","http://b3mn.org/stencilset/bpmn2.0#SequenceFlow","http://b3mn.org/stencilset/bpmn2.0choreography#MessageFlow","http://b3mn.org/stencilset/bpmn2.0choreography#SequenceFlow","http://b3mn.org/stencilset/bpmn2.0conversation#ConversationLink","http://b3mn.org/stencilset/epc#ControlFlow","http://www.signavio.com/stencilsets/processmap#ProcessLink","http://www.signavio.com/stencilsets/organigram#connection"],layout:function(a){a.each(function(b){this.doLayout(b)}.bind(this))},doLayout:function(b){var d=b.getIncomingNodes()[0];var c=b.getOutgoingNodes()[0];if(!d||!c){return}var a=this.getPositions(d,c,b);if(a.length&gt;0){this.setDockers(b,a[0].a,a[0].b)}},getPositions:function(r,s,e){var u=r.absoluteBounds();var n=s.absoluteBounds();var q=u.center();var o=n.center();var l=u.midPoint();var d=n.midPoint();var k=Object.clone(e.dockers.first().referencePoint);var t=Object.clone(e.dockers.last().referencePoint);var c=e.dockers.first().getAbsoluteReferencePoint();var p=e.dockers.last().getAbsoluteReferencePoint();if(Math.abs(c.x-p.x)&lt;1||Math.abs(c.y-p.y)&lt;1){return[]}var g={};g.x=q.x&lt;o.x?(((o.x-n.width()/2)-(q.x+u.width()/2))/2)+(q.x+u.width()/2):(((q.x-u.width()/2)-(o.x+n.width()/2))/2)+(o.x+n.width()/2);g.y=q.y&lt;o.y?(((o.y-n.height()/2)-(q.y+u.height()/2))/2)+(q.y+u.height()/2):(((q.y-u.height()/2)-(o.y+n.height()/2))/2)+(o.y+n.height()/2);u.widen(5);n.widen(20);var h=[];var f=this.getOffset.bind(this);if(!u.isIncluded(o.x,q.y)&amp;&amp;!n.isIncluded(o.x,q.y)){h.push({a:{x:o.x+f(t,d,"x"),y:q.y+f(k,l,"y")},z:this.getWeight(r,q.x&lt;o.x?"r":"l",s,q.y&lt;o.y?"t":"b",e)})}if(!u.isIncluded(q.x,o.y)&amp;&amp;!n.isIncluded(q.x,o.y)){h.push({a:{x:q.x+f(k,l,"x"),y:o.y+f(t,d,"y")},z:this.getWeight(r,q.y&lt;o.y?"b":"t",s,q.x&lt;o.x?"l":"r",e)})}if(!u.isIncluded(g.x,q.y)&amp;&amp;!n.isIncluded(g.x,o.y)){h.push({a:{x:g.x,y:q.y+f(k,l,"y")},b:{x:g.x,y:o.y+f(t,d,"y")},z:this.getWeight(r,"r",s,"l",e,q.x&gt;o.x)})}if(!u.isIncluded(q.x,g.y)&amp;&amp;!n.isIncluded(o.x,g.y)){h.push({a:{x:q.x+f(k,l,"x"),y:g.y},b:{x:o.x+f(t,d,"x"),y:g.y},z:this.getWeight(r,"b",s,"t",e,q.y&gt;o.y)})}return h.sort(function(v,m){return v.z&lt;m.z?1:(v.z==m.z?-1:-1)})},getOffset:function(c,b,a){return c[a]-b[a]},getWeight:function(m,b,n,a,d,g){b=(b||"").toLowerCase();a=(a||"").toLowerCase();if(!["t","r","b","l"].include(b)){b="r"}if(!["t","r","b","l"].include(a)){b="l"}if(g){b=b=="t"?"b":(b=="r"?"l":(b=="b"?"t":(b=="l"?"r":"r")));a=a=="t"?"b":(a=="r"?"l":(a=="b"?"t":(a=="l"?"r":"r")))}var f=0;var p=this.facade.getRules().getLayoutingRules(m,d)["out"];var o=this.facade.getRules().getLayoutingRules(n,d)["in"];var e=p[b];var c=o[a];var l=function(s,r,q){switch(s){case"t":return Math.abs(r.x-q.x)&lt;2&amp;&amp;r.y&lt;q.y;case"r":return r.x&gt;q.x&amp;&amp;Math.abs(r.y-q.y)&lt;2;case"b":return Math.abs(r.x-q.x)&lt;2&amp;&amp;r.y&gt;q.y;case"l":return r.x&lt;q.x&amp;&amp;Math.abs(r.y-q.y)&lt;2;default:return false}};var k=m.getIncomingShapes().findAll(function(q){return q instanceof ORYX.Core.Edge}).any(function(q){return l(b,q.dockers[q.dockers.length-2].bounds.center(),q.dockers.last().bounds.center())});var h=n.getOutgoingShapes().findAll(function(q){return q instanceof ORYX.Core.Edge}).any(function(q){return l(a,q.dockers[1].bounds.center(),q.dockers.first().bounds.center())});return(k||h?0:e+c)},setDockers:function(e,d,c){if(!e){return}e.dockers.each(function(a){e.removeDocker(a)});<text:soft-page-break/>[d,c].compact().each(function(b){var a=e.createDocker(undefined,b);a.bounds.centerMoveTo(b)});e.dockers.each(function(a){a.update()});e._update(true)}})}();if(!ORYX.Plugins){ORYX.Plugins=new Object()}new function(){ORYX.Plugins.BPMN2_0={construct:function(b){this.facade=b;this.facade.registerOnEvent(ORYX.CONFIG.EVENT_DRAGDOCKER_DOCKED,this.handleDockerDocked.bind(this));this.facade.registerOnEvent(ORYX.CONFIG.EVENT_PROPWINDOW_PROP_CHANGED,this.handlePropertyChanged.bind(this));this.facade.registerOnEvent("layout.bpmn2_0.pool",this.handleLayoutPool.bind(this));this.facade.registerOnEvent("layout.bpmn2_0.subprocess",this.handleSubProcess.bind(this));this.facade.registerOnEvent(ORYX.CONFIG.EVENT_SHAPEREMOVED,this.handleShapeRemove.bind(this));this.facade.registerOnEvent(ORYX.CONFIG.EVENT_LOADED,this.afterLoad.bind(this));this.namespace=undefined},afterLoad:function(){this.facade.getCanvas().getChildNodes().each(function(b){if(b.getStencil().id().endsWith("Pool")){this.handleLayoutPool({shape:b})}}.bind(this))},onSelectionChanged:function(h){var f=h.elements;if(f&amp;&amp;f.length===1){var e=this.getNamespace();var b=f[0];if(b.getStencil().idWithoutNs()==="Pool"){if(b.getChildNodes().length===0){var d={type:e+"Lane",position:{x:0,y:0},namespace:b.getStencil().namespace(),parent:b};this.facade.createShape(d);this.facade.getCanvas().update();this.facade.setSelection([b])}}}if(f.any(function(l){return l instanceof ORYX.Core.Node&amp;&amp;l.getStencil().id().endsWith("Lane")})){var c=f.findAll(function(l){return l instanceof ORYX.Core.Node&amp;&amp;l.getStencil().id().endsWith("Lane")});var g=[];var k=[];c.each(function(l){g.push(this.getParentPool(l))}.bind(this));g=g.uniq().findAll(function(l){var m=this.getLanes(l,true);if(m.all(function(n){return c.include(n)})){k=k.concat(m);return true}else{if(f.include(l)&amp;&amp;m.any(function(n){return c.include(n)})){k=k.concat(m);return true}else{return false}}}.bind(this));if(k.length&gt;0&amp;&amp;g.length&gt;0){f=f.without.apply(f,k);f=f.concat(g);this.facade.setSelection(f.uniq())}}},handleShapeRemove:function(e){var f=e.shape;var l=e.parent;if(f instanceof ORYX.Core.Node&amp;&amp;f.getStencil().idWithoutNs()==="Lane"&amp;&amp;this.facade.isExecutingCommands()){var g=this.getParentPool(l);if(g&amp;&amp;g.parent){var h=function(m){return !m.getChildNodes().any(function(n){return n.getStencil().idWithoutNs()==="Lane"})};var c=h(f);var k=l.getChildNodes().any(function(m){return m.getStencil().idWithoutNs()==="Lane"});if(c&amp;&amp;k){var d=new a(f,l,g,this);this.facade.executeCommands([d])}else{if(!c&amp;&amp;!this.facade.getSelection().any(function(m){return m instanceof ORYX.Core.Node&amp;&amp;m.getStencil().idWithoutNs()==="Lane"&amp;&amp;m.isParent(f)&amp;&amp;h(m)})){var b=ORYX.Core.Command.extend({construct:function(m,n){this.children=m.getChildNodes(true);this.facade=n},execute:function(){this.children.each(function(m){m.bounds.moveBy(30,0)})},rollback:function(){this.children.each(function(m){m.bounds.moveBy(-30,0)})}});this.facade.executeCommands([new b(f,this.facade)])}else{if(c&amp;&amp;!k&amp;&amp;l==g){l.add(f)}}}}}},hashedSubProcesses:{},hashChildShapes:function(b){var c=b.getChildNodes();c.each(function(d){if(this.hashedSubProcesses[d.id]){this.hashedSubProcesses[d.id]=d.absoluteXY();this.hashedSubProcesses[d.id].width=d.bounds.width();this.hashedSubProcesses[d.id].height=d.bounds.height();this.hashChildShapes(d)}}.bind(this))},handleSubProcess:function(d){var c=d.shape;if(!this.hashedSubProcesses[c.id]){this.hashedSubProcesses[c.id]=c.absoluteXY();this.hashedSubProcesses[c.id].width=c.bounds.width();this.hashedSubProcesses[c.id].height=c.bounds.height();return}var e=c.absoluteXY();e.x-=this.hashedSubProcesses[c.id].x;e.y-=this.hashedSubProcesses[c.id].y;var b=this.hashedSubProcesses[c.id].width!==c.bounds.width()||this.hashedSubProcesses[c.id].height!==c.bounds.height();this.hashedSubProcesses[c.id]=c.absoluteXY();this.hashedSubProcesses[c.id].width=c.bounds.width();this.hashedSubProcesses[c.id].height=c.bounds.height();this.hashChildShapes(c);if<text:soft-page-break/>(this.facade.isExecutingCommands()&amp;&amp;!b){this.moveChildDockers(c,e)}},moveChildDockers:function(d,g){if(!g.x&amp;&amp;!g.y){return}var e=d.getChildNodes(true);var c=e.map(function(h){return[].concat(h.getIncomingShapes()).concat(h.getOutgoingShapes())}).flatten().uniq().map(function(h){return h.dockers.length&gt;2?h.dockers.slice(1,h.dockers.length-1):[]}).flatten();var b=d.absoluteBounds();b.moveBy(-g.x,-g.y);var f={};c.each(function(m){if(m.isChanged){return}var k=Object.clone(g);if(!b.isIncluded(m.bounds.center())){var o=m.parent.dockers.indexOf(m);var s=m.parent.dockers.length;var q=m.parent.getSource();var r=m.parent.getTarget();var l=e.include(q)&amp;&amp;e.include(r);if(!l){var n=o!==0?b.isIncluded(m.parent.dockers[o-1].bounds.center()):false;var p=o!==s-1?b.isIncluded(m.parent.dockers[o+1].bounds.center()):false;if(!n&amp;&amp;!p){return}var h=m.parent.dockers[n?o-1:o+1];if(Math.abs(-Math.abs(h.bounds.center().x-m.bounds.center().x))&lt;2){k.y=0}else{if(Math.abs(-Math.abs(h.bounds.center().y-m.bounds.center().y))&lt;2){k.x=0}else{return}}}}f[m.getId()]={docker:m,offset:k}});this.facade.executeCommands([new ORYX.Core.MoveDockersCommand(f)])},handleDockerDocked:function(d){var e=this.getNamespace();var f=d.parent;var c=d.target;if(f.getStencil().id()===e+"SequenceFlow"){var b=c.getStencil().groups().find(function(g){if(g=="Gateways"){return g}});if(!b&amp;&amp;(f.properties["oryx-conditiontype"]=="Expression")){f.setProperty("oryx-showdiamondmarker",true)}else{f.setProperty("oryx-showdiamondmarker",false)}this.facade.getCanvas().update()}},handlePropertyChanged:function(e){var d=this.getNamespace();var c=e.elements;var f=e.key;var b=e.value;var g=false;c.each(function(k){if((k.getStencil().id()===d+"SequenceFlow")&amp;&amp;(f==="oryx-conditiontype")){if(b!="Expression"){k.setProperty("oryx-showdiamondmarker",false)}else{var l=k.getIncomingShapes();if(!l){k.setProperty("oryx-showdiamondmarker",true)}var h=l.find(function(m){var n=m.getStencil().groups().find(function(o){if(o=="Gateways"){return o}});if(n){return n}});if(!h){k.setProperty("oryx-showdiamondmarker",true)}else{k.setProperty("oryx-showdiamondmarker",</text:p>
      <text:p text:style-name="Standard">false)}}g=true}}.bind(this));if(g){this.facade.getCanvas().update()}},hashedPoolPositions:{},hashedLaneDepth:{},hashedBounds:{},hashedPositions:{},handleLayoutPool:function(u){var o=u.shape;var F=this.facade.getSelection();var w=F.include(o)?o:F.first();w=w||o;this.currentPool=o;if(!(w.getStencil().id().endsWith("Pool")||w.getStencil().id().endsWith("Lane"))){return}if(w!==o&amp;&amp;!w.isParent(o)&amp;&amp;!this.hashedBounds[o.id][w.id]){return}if(!this.hashedBounds[o.id]){this.hashedBounds[o.id]={}}var A=this.getLanes(o);if(A.length&lt;=0){return}var z=this.getLanes(o,true),b;var g=z.clone();var k=$H({});z.each(function(x){k[x.id]=x.bounds.upperLeft()});if(A.length===1&amp;&amp;this.getLanes(A.first()).length&lt;=0){A.first().setProperty("oryx-showcaption",A.first().properties["oryx-name"].trim().length&gt;0);var d=A.first().node.getElementsByTagName("rect");d[0].setAttributeNS(null,"display","none")}else{z.invoke("setProperty","oryx-showcaption",true);z.each(function(x){var y=x.node.getElementsByTagName("rect");y[0].removeAttributeNS(null,"display")})}var t=[];var n=[];var v=-1;while(++v&lt;z.length){if(!this.hashedBounds[o.id][z[v].id]){n.push(z[v])}}if(n.length&gt;0){w=n.first()}var C=$H(this.hashedBounds[o.id]).keys();var v=-1;while(++v&lt;C.length){if(!z.any(function(x){return x.id==C[v]})){t.push(this.hashedBounds[o.id][C[v]]);F=F.without(function(x){return x.id==C[v]})}}var q,s,m,l;if(t.length&gt;0||n.length&gt;0){if(n.length===1&amp;&amp;this.getLanes(n[0].parent).length===1){q=this.adjustHeight(A,n[0].parent)}else{q=this.updateHeight(o)}s=this.adjustWidth(A,o.bounds.width());o.update()}else{if(o==w){if(F.length===1&amp;&amp;this.isResized(o,this.hashedPoolPositions[o.id])){var B=this.hashedPoolPositions[o.id].upperLeft();var f=o.bounds.upperLeft();var E=0;if(this.shouldScale(o)){var c=this.hashedPoolPositions[o.id];E=c.height()/o.bounds.height()}this.adjustLanes(o,z,B.x-f.x,B.y-f.y,E)}q=this.adjustHeight(A,undefined,o.bounds.height());s=this.adjustWidth(A,o.bounds.width())}els<text:soft-page-break/>e{if(F.length===1&amp;&amp;this.isResized(w,this.hashedBounds[o.id][w.id])){var B=this.hashedBounds[o.id][w.id].upperLeft();var f=w.absoluteXY();m=B.x-f.x;l=B.y-f.y;if(m||l){g=g.without(w);this.adjustLanes(o,this.getAllExcludedLanes(o,w),m,0)}var h=this.getLanes(w,true);if(h.length&gt;0){if(this.shouldScale(w)){var c=this.hashedBounds[o.id][w.id];var E=c.height()/w.bounds.height();this.adjustLanes(o,h,m,l,E)}else{this.adjustLanes(o,h,m,l,0)}}}var D=z.map(function(x){return{shape:x,bounds:x.bounds.clone()}});q=this.adjustHeight(A,w);this.checkForChanges(z,D);s=this.adjustWidth(A,w.bounds.width()+(this.getDepth(w,o)*30))}}this.setDimensions(o,s,q,m,l);if(this.facade.isExecutingCommands()&amp;&amp;(t.length===0||n.length!==0)){this.updateDockers(g,o);if(this.hashedPositions[o.id]&amp;&amp;this.hashedPositions[o.id].keys().any(function(y,x){return(z[x]||{}).id!==y})){var r=ORYX.Core.Command.extend({construct:function(H,G,y,I,x){this.originPosition=Object.clone(H);this.newPosition=Object.clone(G);this.lanes=y;this.plugin=I;this.pool=x},execute:function(){if(!this.executed){this.executed=true;this.lanes.each(function(x){if(this.newPosition[x.id]){x.bounds.moveTo(this.newPosition[x.id])}}.bind(this));this.plugin.hashedPositions[this.pool]=Object.clone(this.newPosition)}},rollback:function(){this.lanes.each(function(x){if(this.originPosition[x.id]){x.bounds.moveTo(this.originPosition[x.id])}}.bind(this));this.plugin.hashedPositions[this.pool]=Object.clone(this.originPosition)}});var p=$H({});z.each(function(x){p[x.id]=x.bounds.upperLeft()});var e=new r(k,p,z,this,o.id);this.facade.executeCommands([e])}}this.hashedBounds[o.id]={};this.hashedPositions[o.id]=k;var v=-1;while(++v&lt;z.length){this.hashedBounds[o.id][z[v].id]=z[v].absoluteBounds();this.hashChildShapes(z[v]);this.hashedLaneDepth[z[v].id]=this.getDepth(z[v],o);this.forceToUpdateLane(z[v])}this.hashedPoolPositions[o.id]=o.bounds.clone()},shouldScale:function(b){var c=b.getChildNodes().findAll(function(d){return d.getStencil().id().endsWith("Lane")});return c.length&gt;1||c.any(function(d){return this.shouldScale(d)}.bind(this))},checkForChanges:function(b,c){if(this.facade.isExecutingCommands()&amp;&amp;c.any(function(e){return e.shape.bounds.toString()!==e.bounds.toString()})){var d=ORYX.Core.Command.extend({construct:function(e){this.oldState=e;this.newState=e.map(function(f){return{shape:f.shape,bounds:f.bounds.clone()}})},execute:function(){if(this.executed){this.applyState(this.newState)}this.executed=true},rollback:function(){this.applyState(this.oldState)},applyState:function(e){e.each(function(f){f.shape.bounds.set(f.bounds.upperLeft(),f.bounds.lowerRight())})}});this.facade.executeCommands([new d(c)])}},isResized:function(b,d){if(!d||!b){return false}var c=d;return Math.round(c.width()-b.bounds.width())!==0||Math.round(c.height()-b.bounds.height())!==0},adjustLanes:function(d,c,b,f,e){e=e||0;c.each(function(g){g.getChildNodes().each(function(k){if(!k.getStencil().id().endsWith("Lane")){var h=e?k.bounds.center().y-(k.bounds.center().y/e):-f;k.bounds.moveBy((b||0),-h);if(e&amp;&amp;k.getStencil().id().endsWith("Subprocess")){this.moveChildDockers(k,{x:(0),y:-h})}}}.bind(this));this.hashedBounds[d.id][g.id].moveBy(-(b||0),!e?-f:0);if(e){g.isScaled=true}}.bind(this))},getAllExcludedLanes:function(d,b){var c=[];d.getChildNodes().each(function(e){if((!b||e!==b)&amp;&amp;e.getStencil().id().endsWith("Lane")){c.push(e);c=c.concat(this.getAllExcludedLanes(e,b))}}.bind(this));return c},forceToUpdateLane:function(b){if(b.bounds.height()!==b._svgShapes[0].height){b.isChanged=true;b.isResized=true;b._update()}},getDepth:function(d,c){var b=0;while(d&amp;&amp;d.parent&amp;&amp;d!==c){d=d.parent;++b}return b},updateDepth:function(c,b,d){var e=(b-d)*30;c.getChildNodes().each(function(f){f.bounds.moveBy(e,0);[].concat(children[j].getIncomingShapes()).concat(children[j].getOutgoingShapes())})},setDimensions:<text:soft-page-break/>function(e,f,c,b,g){var d=e.getStencil().id().endsWith("Lane");e.bounds.set(d?30:(e.bounds.a.x-(b||0)),d?e.bounds.a.y:(e.bounds.a.y-(g||0)),f?e.bounds.a.x+f-(d?30:(b||0)):e.bounds.b.x,c?e.bounds.a.y+c-(d?0:(g||0)):e.bounds.b.y)},setLanePosition:function(b,c){b.bounds.moveTo(30,c)},adjustWidth:function(b,c){(b||[]).each(function(d){this.setDimensions(d,c);this.adjustWidth(this.getLanes(d),c-30)}.bind(this));return c},adjustHeight:function(e,g,c){var h=0;if(!g&amp;&amp;c){var f=-1;while(++f&lt;e.length){h+=e[f].bounds.height()}}var f=-1;var b=0;while(++f&lt;e.length){if(e[f]===g){this.adjustHeight(this.getLanes(e[f]),undefined,e[f].bounds.height());e[f].bounds.set({x:30,y:b},{x:e[f].bounds.width()+30,y:e[f].bounds.height()+b})}else{if(!g&amp;&amp;c){var d=(e[f].bounds.height()*c)/h;this.adjustHeight(this.getLanes(e[f]),undefined,d);this.setDimensions(e[f],null,d);this.setLanePosition(e[f],b)}else{var d=this.adjustHeight(this.getLanes(e[f]),g,c);if(!d){d=e[f].bounds.height()}this.setDimensions(e[f],null,d);this.setLanePosition(e[f],b)}}b+=e[f].bounds.height()}return b},updateHeight:function(c){var d=this.getLanes(c);if(d.length==0){return c.bounds.height()}var b=0;var e=-1;while(++e&lt;d.length){this.setLanePosition(d[e],b);b+=this.updateHeight(d[e])}this.setDimensions(c,null,b);return b},getOffset:function(b,d,c){var f={x:0,y:0};var f=b.absoluteXY();var e=this.hashedBounds[c.id][b.id]||(d===true?this.hashedPoolPositions[b.id]:undefined);if(e){f.x-=e.upperLeft().x;f.y-=e.upperLeft().y}else{return{x:0,y:0}}return f},getNextLane:function(b){while(b&amp;&amp;!b.getStencil().id().endsWith("Lane")){if(b instanceof ORYX.Core.Canvas){return null}b=b.parent}return b},getParentPool:function(b){while(b&amp;&amp;!b.getStencil().id().endsWith("Pool")){if(b instanceof ORYX.Core.Canvas){return null}b=b.parent}return b},updateDockers:function(B,t){var r=t.absoluteBounds(),v=[];var s=(this.hashedPoolPositions[t.id]||r).clone();var A=-1,z=-1,y=-1,w=-1,u;var C={};while(++A&lt;B.length){if(!this.hashedBounds[t.id][B[A].id]){continue}var d=B[A].isScaled;delete B[A].isScaled;var h=B[A].getChildNodes();var p=B[A].absoluteBounds();var e=(this.hashedBounds[t.id][B[A].id]||p);var m=this.getOffset(B[A],true,t);var f=0;var E=this.getDepth(B[A],t);if(this.hashedLaneDepth[B[A].id]!==undefined&amp;&amp;this.hashedLaneDepth[B[A].id]!==E){f=(this.hashedLaneDepth[B[A].id]-E)*30;m.x+=f}z=-1;while(++z&lt;h.length){if(f&amp;&amp;!h[z].getStencil().id().endsWith("Lane")){v.push({xOffset:f,shape:h[z]});h[z].bounds.moveBy(f,0)}if(h[z].getStencil().id().endsWith("Subprocess")){this.moveChildDockers(h[z],m)}var c=[].concat(h[z].getIncomingShapes()).concat(h[z].getOutgoingShapes()).findAll(function(k){return k instanceof ORYX.Core.Edge});y=-1;while(++y&lt;c.length){if(c[y].getStencil().id().endsWith("MessageFlow")){this.layoutEdges(h[z],[c[y]],m);continue}w=-1;while(++w&lt;c[y].dockers.length){u=c[y].dockers[w];if(u.getDockedShape()||u.isChanged){continue}pos=u.bounds.center();var b=e.isIncluded(pos);var q=!s.isIncluded(pos);var g=w==0?b:e.isIncluded(c[y].dockers[w-1].bounds.center());var n=w==c[y].dockers.length-1?b:e.isIncluded(c[y].dockers[w+1].bounds.center());var D=Object.clone(m);if(d&amp;&amp;b&amp;&amp;this.isResized(B[A],this.hashedBounds[t.id][B[A].id])){var x=(pos.y-p.upperLeft().y+D.y);D.y-=(x-(x*(p.height()/e.height())))}if(b){C[u.id]={docker:u,offset:D}}}}}}var o=ORYX.Core.Command.extend({construct:function(k){this.state=k},execute:function(){if(this.executed){this.state.each(function(k){k.shape.bounds.moveBy(k.xOffset,0)})}this.executed=true},rollback:function(){this.state.each(function(k){k.shape.bounds.moveBy(-k.xOffset,0)})}});this.facade.executeCommands([new ORYX.Core.MoveDockersCommand(C),new o(v)])},moveBy:function(c,b){c.x+=b.x;c.y+=b.y;return c},getHashedBounds:function(b){return this.currentPool&amp;&amp;this.hashedBounds[this.currentPool.id][b.id]?this.hashedBounds[this.currentPool.id][b.id]:b.absoluteBounds()},getLanes:function(b,d){var e=this.getNamespace();var c=b.getChildNodes(d||false).findAll(function(f){return(f.getStencil().id()===e+"Lane")});c=c.sort(function(w,u){var <text:soft-page-break/>v=Math.round(w.bounds.upperLeft().y);var p=Math.round(u.bounds.upperLeft().y);var</text:p>
      <text:p text:style-name="Standard"><text:s/>s=Math.round(w.bounds.lowerRight().y);var m=Math.round(u.bounds.lowerRight().y);var h=this.getHashedBounds(w);var g=this.getHashedBounds(u);var o=Math.round(h.upperLeft().y);var y=Math.round(g.upperLeft().y);var l=Math.round(h.lowerRight().y);var x=Math.round(g.lowerRight().y);if(v==p&amp;&amp;s==m){v=o;p=y;s=l;m=x}if(Math.round(w.bounds.height()-h.height())===0&amp;&amp;Math.round(u.bounds.height()-g.height())===0){return v&lt;p?-1:(v&gt;p?1:0)}var t=v&lt;p&amp;&amp;s&lt;m;var q=v&gt;p&amp;&amp;s&gt;m;var k=v&lt;p&amp;&amp;s&gt;=m&amp;&amp;l&lt;x;var n=v&gt;=p&amp;&amp;s&lt;m&amp;&amp;o&lt;y;var r=v&gt;p&amp;&amp;s&lt;=m&amp;&amp;l&gt;x;var f=v&lt;=p&amp;&amp;s&gt;m&amp;&amp;o&gt;y;return(t||k||n?-1:(q||r||f?1:0))}.bind(this));return c},getNamespace:function(){if(!this.namespace){var b=this.facade.getStencilSets();if(b.keys()){this.namespace=b.keys()[0]}else{return undefined}}return this.namespace}};var a=ORYX.Core.Command.extend({construct:function(b,d,c,e){this.facade=e.facade;this.plugin=e;this.shape=b;this.changes;this.pool=c;this.parent=d;this.shapeChildren=[];this.shape.getChildShapes().each(function(f){this.shapeChildren.push({shape:f,bounds:{a:{x:f.bounds.a.x,y:f.bounds.a.y},b:{x:f.bounds.b.x,y:f.bounds.b.y}}})}.bind(this));this.shapeUpperLeft=this.shape.bounds.upperLeft();this.parentHeight=this.parent.bounds.height()},getLeafLanes:function(b){var c=this.plugin.getLanes(b).map(function(d){return this.getLeafLanes(d)}.bind(this)).flatten();return c.length&gt;0?c:[b]},findNewLane:function(){var b=this.plugin.getLanes(this.parent);var c=this.getLeafLanes(this.parent);this.lane=c.find(function(d){return d.bounds.upperLeft().y&gt;=this.shapeUpperLeft.y}.bind(this))||c.last();this.laneUpperLeft=this.lane.bounds.upperLeft()},execute:function(){if(this.changes){this.executeAgain();return}if(!this.lane){this.findNewLane()}if(this.lane){var f=this.laneUpperLeft;var d=this.shapeUpperLeft;var c=this.plugin.getDepth(this.lane,this.parent)-1;this.changes=$H({});if(f.y&gt;=d.y){this.lane.getChildShapes().each(function(g){if(!this.changes[g.getId()]){this.changes[g.getId()]=this.computeChanges(g,this.lane,this.lane,this.shape.bounds.height())}g.bounds.moveBy(0,this.shape.bounds.height())}.bind(this));this.plugin.hashChildShapes(this.lane);this.shapeChildren.each(function(g){g.shape.bounds.set(g.bounds);g.shape.bounds.moveBy((d.x-30)-(c*30),0);if(!this.changes[g.shape.getId()]){this.changes[g.shape.getId()]=this.computeChanges(g.shape,this.shape,this.lane,0)}this.lane.add(g.shape)}.bind(this));this.lane.bounds.moveBy(0,d.y-f.y)}else{if(d.y&gt;f.y){this.shapeChildren.each(function(g){g.shape.bounds.set(g.bounds);g.shape.bounds.moveBy((d.x-30)-(c*30),this.lane.bounds.height());if(!this.changes[g.shape.getId()]){this.changes[g.shape.getId()]=this.computeChanges(g.shape,this.shape,this.lane,0)}this.lane.add(g.shape)}.bind(this))}}}var e=this.lane.bounds.height();var b=this.lane.length===1?this.parentHeight:this.lane.bounds.height()+this.shape.bounds.height();this.setHeight(b,e,this.parent,this.parentHeight,true);this.plugin.getLanes(this.parent).each(function(g){if(!this.changes[g.getId()]&amp;&amp;g!==this.lane&amp;&amp;g!==this.shape){this.changes[g.getId()]=this.computeChanges(g,this.parent,this.parent,0)}}.bind(this));this.update()},setHeight:function(b,f,e,d,c){this.plugin.setDimensions(this.lane,this.lane.bounds.width(),b);this.plugin.hashedBounds[this.pool.id][this.lane.id]=this.lane.absoluteBounds();this.plugin.adjustHeight(this.plugin.getLanes(e),this.lane);if(c===true){this.changes[this.shape.getId()]=this.computeChanges(this.shape,e,e,0,f,b)}this.plugin.setDimensions(e,e.bounds.width(),d);if(e!==this.pool){this.plugin.setDimensions(this.pool,this.pool.bounds.width(),this.pool.bounds.height()+(b-f))}},update:function(){this.plugin.hashedBounds[this.pool.id]["REMOVED"]=true},rollback:function(){var c=this.laneUpperLeft;var <text:soft-page-break/>b=this.shapeUpperLeft;this.changes.each(function(h){var g=h.value.oldParent;var e=h.value.shape;var f=h.value.parentHeight;var k=h.value.oldHeight;var d=h.value.newHeight;if(e.getStencil().id().endsWith("Lane")){e.bounds.moveTo(h.value.oldPosition)}if(k){this.setHeight(k,d,g,g.bounds.height()+(k-d));if(c.y&gt;=b.y){this.lane.bounds.moveBy(0,this.shape.bounds.height()-1)}}else{g.add(e);e.bounds.moveTo(h.value.oldPosition)}}.bind(this))},executeAgain:function(){this.changes.each(function(f){var d=f.value.newParent;var c=f.value.shape;var b=f.value.newHeight;var h=f.value.oldHeight;if(b){var g=this.laneUpperLeft.y;var e=this.shapeUpperLeft.y;if(g&gt;=e){this.lane.bounds.moveBy(0,e-g)}this.setHeight(b,h,d,d.bounds.height()+(b-h))}else{d.add(c);c.bounds.moveTo(f.value.newPosition)}}.bind(this));this.update()},computeChanges:function(d,l,k,c,m,b){l=this.changes[d.getId()]?this.changes[d.getId()].oldParent:l;var h=this.changes[d.getId()]?this.changes[d.getId()].oldPosition:d.bounds.upperLeft();var f=d.bounds.upperLeft();var e={x:f.x,y:f.y+c};var g={shape:d,parentHeight:l.bounds.height(),oldParent:l,oldPosition:h,oldHeight:m,newParent:k,newPosition:e,newHeight:b};return g}});ORYX.Plugins.BPMN2_0=ORYX.Plugins.AbstractPlugin.extend(ORYX.Plugins.BPMN2_0)}(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5T12:17:25.78</meta:creation-date>
    <meta:document-statistic meta:table-count="0" meta:image-count="0" meta:object-count="0" meta:page-count="118" meta:paragraph-count="79" meta:word-count="5733" meta:character-count="445383"/>
    <dc:date>2013-08-05T12:18:22.04</dc:date>
    <meta:editing-duration>PT56S</meta:editing-duration>
    <meta:editing-cycles>1</meta:editing-cycles>
    <meta:generator>OpenOffice.org/3.3$Win32 OpenOffice.org_project/330m17$Build-9551</meta:generator>
  </office:meta>
</office:document-meta>
</file>